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libri" fo:language="fr" fo:country="FR"/>
    </style:style>
    <style:style style:name="P2" style:family="paragraph" style:parent-style-name="Standard">
      <style:text-properties fo:language="fr" fo:country="FR"/>
    </style:style>
    <style:style style:name="P3" style:family="paragraph" style:parent-style-name="Standard">
      <style:text-properties fo:language="fr" fo:country="FR" officeooo:paragraph-rsid="0011ac5b"/>
    </style:style>
    <style:style style:name="P4" style:family="paragraph" style:parent-style-name="Standard">
      <style:text-properties style:font-name="Calibri" fo:language="fr" fo:country="FR" officeooo:rsid="0011ac5b" officeooo:paragraph-rsid="0011ac5b"/>
    </style:style>
    <style:style style:name="P5" style:family="paragraph" style:parent-style-name="Standard">
      <style:text-properties style:font-name="Calibri" fo:language="fr" fo:country="FR" officeooo:paragraph-rsid="000ff3be"/>
    </style:style>
    <style:style style:name="P6" style:family="paragraph" style:parent-style-name="Standard">
      <style:text-properties style:font-name="Calibri" fo:font-size="11.5pt" fo:language="fr" fo:country="FR" style:font-size-asian="11.5pt" style:font-size-complex="11.5pt"/>
    </style:style>
    <style:style style:name="P7" style:family="paragraph" style:parent-style-name="Standard">
      <style:text-properties style:font-name="Calibri" fo:font-size="11.5pt" fo:language="fr" fo:country="FR" officeooo:paragraph-rsid="00229403" style:font-size-asian="11.5pt" style:font-size-complex="11.5pt"/>
    </style:style>
    <style:style style:name="P8" style:family="paragraph" style:parent-style-name="Standard">
      <style:text-properties style:font-name="Calibri" fo:font-size="11.5pt" fo:language="fr" fo:country="FR" fo:font-weight="bold" officeooo:paragraph-rsid="001d2632" style:font-size-asian="11.5pt" style:font-weight-asian="bold" style:font-size-complex="11.5pt"/>
    </style:style>
    <style:style style:name="P9" style:family="paragraph" style:parent-style-name="Standard">
      <style:text-properties fo:language="fr" fo:country="FR" officeooo:rsid="0011ac5b" officeooo:paragraph-rsid="0023bb4b"/>
    </style:style>
    <style:style style:name="P10" style:family="paragraph" style:parent-style-name="Standard">
      <style:text-properties fo:language="fr" fo:country="FR" officeooo:paragraph-rsid="000ff3be"/>
    </style:style>
    <style:style style:name="P11" style:family="paragraph" style:parent-style-name="Standard">
      <style:text-properties fo:language="fr" fo:country="FR" officeooo:rsid="00285c4c" officeooo:paragraph-rsid="00285c4c"/>
    </style:style>
    <style:style style:name="P12" style:family="paragraph" style:parent-style-name="Standard">
      <style:text-properties fo:language="fr" fo:country="FR" officeooo:paragraph-rsid="00285c4c"/>
    </style:style>
    <style:style style:name="P13" style:family="paragraph" style:parent-style-name="Standard">
      <style:paragraph-properties fo:text-align="center" style:justify-single-word="false"/>
      <style:text-properties fo:color="#009900" style:font-name="Calibri" fo:font-size="16pt" fo:language="fr" fo:country="FR" fo:font-weight="bold" style:font-size-asian="16pt" style:font-weight-asian="bold" style:font-size-complex="16pt"/>
    </style:style>
    <style:style style:name="P14" style:family="paragraph" style:parent-style-name="Standard">
      <style:paragraph-properties fo:text-align="center" style:justify-single-word="false"/>
      <style:text-properties fo:color="#009900" style:font-name="Calibri" fo:language="fr" fo:country="FR"/>
    </style:style>
    <style:style style:name="P15" style:family="paragraph" style:parent-style-name="Standard">
      <style:text-properties fo:color="#009900" style:font-name="Calibri" fo:language="fr" fo:country="FR" fo:font-weight="bold" style:font-weight-asian="bold"/>
    </style:style>
    <style:style style:name="P16" style:family="paragraph" style:parent-style-name="Standard">
      <style:text-properties fo:color="#009900" style:font-name="Calibri" fo:font-size="11.5pt" fo:language="fr" fo:country="FR" fo:font-weight="bold" style:font-size-asian="11.5pt" style:font-weight-asian="bold" style:font-size-complex="11.5pt"/>
    </style:style>
    <style:style style:name="P17" style:family="paragraph" style:parent-style-name="Standard">
      <style:text-properties fo:color="#009900" style:font-name="Calibri" fo:font-size="11.5pt" fo:language="fr" fo:country="FR" fo:font-weight="bold" officeooo:paragraph-rsid="001d2632" style:font-size-asian="11.5pt" style:font-weight-asian="bold" style:font-size-complex="11.5pt"/>
    </style:style>
    <style:style style:name="P18" style:family="paragraph" style:parent-style-name="Standard">
      <style:text-properties fo:color="#009900" style:font-name="Calibri" fo:font-size="11.5pt" fo:language="fr" fo:country="FR" fo:font-weight="bold" officeooo:rsid="001b6e0f" officeooo:paragraph-rsid="0023d3d7" style:font-size-asian="11.5pt" style:font-weight-asian="bold" style:font-size-complex="11.5pt"/>
    </style:style>
    <style:style style:name="P19" style:family="paragraph" style:parent-style-name="Standard">
      <style:text-properties fo:color="#009900" style:font-name="Calibri" fo:font-size="11.5pt" fo:language="fr" fo:country="FR" fo:font-weight="bold" officeooo:rsid="001b6e0f" officeooo:paragraph-rsid="001b6e0f" style:font-size-asian="11.5pt" style:font-weight-asian="bold" style:font-size-complex="11.5pt" style:font-weight-complex="bold"/>
    </style:style>
    <style:style style:name="P20" style:family="paragraph" style:parent-style-name="Standard">
      <style:text-properties fo:color="#009900" style:font-name="Calibri" fo:font-size="11.5pt" fo:language="fr" fo:country="FR" fo:font-weight="bold" officeooo:paragraph-rsid="00229403" style:font-size-asian="11.5pt" style:font-weight-asian="bold" style:font-size-complex="11.5pt"/>
    </style:style>
    <style:style style:name="P21" style:family="paragraph" style:parent-style-name="Standard">
      <style:text-properties fo:color="#009900" fo:language="fr" fo:country="FR"/>
    </style:style>
    <style:style style:name="P22" style:family="paragraph" style:parent-style-name="Standard">
      <style:text-properties fo:color="#009900" fo:language="fr" fo:country="FR" fo:font-weight="bold" officeooo:rsid="0011ac5b" officeooo:paragraph-rsid="0011ac5b" style:font-weight-asian="bold" style:font-weight-complex="bold"/>
    </style:style>
    <style:style style:name="P23" style:family="paragraph" style:parent-style-name="Standard">
      <style:text-properties fo:color="#009900" fo:font-size="11.5pt" fo:language="fr" fo:country="FR" style:font-size-asian="11.5pt" style:font-size-complex="11.5pt"/>
    </style:style>
    <style:style style:name="P24" style:family="paragraph" style:parent-style-name="Standard">
      <style:text-properties fo:color="#009900" fo:font-size="11.5pt" fo:language="fr" fo:country="FR" officeooo:rsid="00209006" officeooo:paragraph-rsid="0023d3d7" style:font-size-asian="11.5pt" style:font-size-complex="11.5pt"/>
    </style:style>
    <style:style style:name="P25" style:family="paragraph" style:parent-style-name="Standard">
      <style:text-properties fo:color="#009900" fo:font-size="11.5pt" fo:language="fr" fo:country="FR" officeooo:paragraph-rsid="00281cf7" style:font-size-asian="11.5pt" style:font-size-complex="11.5pt"/>
    </style:style>
    <style:style style:name="P26" style:family="paragraph" style:parent-style-name="Standard">
      <style:paragraph-properties fo:padding-left="0.141cm" fo:padding-right="0.141cm" fo:padding-top="0.035cm" fo:padding-bottom="0.035cm" fo:border="0.51pt solid #00000a"/>
      <style:text-properties fo:language="fr" fo:country="FR"/>
    </style:style>
    <style:style style:name="P27" style:family="paragraph" style:parent-style-name="Standard">
      <style:paragraph-properties fo:padding-left="0.141cm" fo:padding-right="0.141cm" fo:padding-top="0.035cm" fo:padding-bottom="0.035cm" fo:border="0.51pt solid #00000a"/>
      <style:text-properties fo:color="#009900" style:font-name="Calibri" fo:font-size="16pt" fo:language="fr" fo:country="FR" fo:font-weight="bold" style:font-size-asian="16pt" style:font-weight-asian="bold" style:font-size-complex="16pt"/>
    </style:style>
    <style:style style:name="P28" style:family="paragraph" style:parent-style-name="Standard" style:list-style-name="WWNum17"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style:font-name="Calibri" fo:font-size="11.5pt" fo:language="fr" fo:country="FR" fo:font-weight="normal" officeooo:paragraph-rsid="0023bb4b" style:font-size-asian="11.5pt" style:font-weight-asian="normal" style:font-size-complex="11.5pt" style:font-weight-complex="normal"/>
    </style:style>
    <style:style style:name="P29" style:family="paragraph" style:parent-style-name="Standard" style:list-style-name="WWNum16" style:master-page-name="">
      <style:paragraph-properties fo:margin-left="0cm" fo:margin-right="0cm" fo:text-align="start" style:justify-single-word="false" fo:orphans="2" fo:widows="2" fo:text-indent="-0.499cm" style:auto-text-indent="false" style:page-number="auto" style:writing-mode="lr-tb"/>
      <style:text-properties style:font-name="Calibri" fo:font-size="11.5pt" fo:language="fr" fo:country="FR" fo:font-weight="normal" officeooo:paragraph-rsid="0023d3d7" style:font-size-asian="11.5pt" style:font-weight-asian="normal" style:font-size-complex="11.5pt" style:font-weight-complex="normal"/>
    </style:style>
    <style:style style:name="P30" style:family="paragraph" style:parent-style-name="Standard" style:list-style-name="WWNum16">
      <style:paragraph-properties fo:margin-left="0cm" fo:margin-right="0cm" fo:text-align="start" style:justify-single-word="false" fo:orphans="2" fo:widows="2" fo:text-indent="-0.4cm" style:auto-text-indent="false" style:writing-mode="lr-tb"/>
      <style:text-properties fo:font-size="11.5pt" fo:language="fr" fo:country="FR" fo:font-weight="normal" officeooo:paragraph-rsid="00209006" style:font-size-asian="11.5pt" style:font-weight-asian="normal" style:font-size-complex="11.5pt" style:font-weight-complex="normal"/>
    </style:style>
    <style:style style:name="P31" style:family="paragraph" style:parent-style-name="Standard">
      <style:paragraph-properties fo:margin-left="0cm" fo:margin-right="0cm" fo:text-align="start" style:justify-single-word="false" fo:orphans="2" fo:widows="2" fo:text-indent="-0.4cm" style:auto-text-indent="false" style:writing-mode="lr-tb"/>
      <style:text-properties fo:font-size="11.5pt" fo:language="fr" fo:country="FR" fo:font-weight="normal" officeooo:paragraph-rsid="00209006" style:font-size-asian="11.5pt" style:font-weight-asian="normal" style:font-size-complex="11.5pt" style:font-weight-complex="normal"/>
    </style:style>
    <style:style style:name="P32" style:family="paragraph" style:parent-style-name="Standard" style:master-page-name="">
      <style:paragraph-properties fo:margin-left="-0.499cm" fo:margin-right="0cm" fo:text-align="start" style:justify-single-word="false" fo:orphans="2" fo:widows="2" fo:text-indent="0.499cm" style:auto-text-indent="false" style:page-number="auto" style:writing-mode="lr-tb"/>
      <style:text-properties fo:color="#009900" style:font-name="Calibri" fo:font-size="11.5pt" fo:language="fr" fo:country="FR" officeooo:rsid="0021f6c4" officeooo:paragraph-rsid="0021f6c4" style:font-size-asian="11.5pt" style:font-size-complex="11.5pt"/>
    </style:style>
    <style:style style:name="P33" style:family="paragraph" style:parent-style-name="Standard" style:master-page-name="Standard">
      <style:paragraph-properties fo:text-align="center" style:justify-single-word="false" style:page-number="auto"/>
      <style:text-properties fo:color="#009900" style:font-name="Calibri" fo:font-size="16pt" fo:language="fr" fo:country="FR" fo:font-weight="bold" style:font-size-asian="16pt" style:font-weight-asian="bold" style:font-size-complex="16pt"/>
    </style:style>
    <style:style style:name="P34" style:family="paragraph" style:parent-style-name="List_20_Paragraph">
      <style:text-properties style:font-name="Calibri" fo:font-size="11.5pt" fo:language="fr" fo:country="FR" style:font-size-asian="11.5pt" style:font-size-complex="11.5pt"/>
    </style:style>
    <style:style style:name="P35" style:family="paragraph" style:parent-style-name="List_20_Paragraph" style:list-style-name="WWNum5">
      <style:paragraph-properties fo:margin-left="0cm" fo:margin-right="0cm" fo:text-indent="0cm" style:auto-text-indent="false"/>
      <style:text-properties fo:language="fr" fo:country="FR"/>
    </style:style>
    <style:style style:name="P36" style:family="paragraph" style:parent-style-name="List_20_Paragraph" style:list-style-name="WWNum5">
      <style:paragraph-properties fo:margin-left="0cm" fo:margin-right="0cm" fo:text-indent="0cm" style:auto-text-indent="false"/>
      <style:text-properties style:font-name="Calibri" fo:language="fr" fo:country="FR" officeooo:rsid="0017bba6" officeooo:paragraph-rsid="0017bba6"/>
    </style:style>
    <style:style style:name="P37" style:family="paragraph" style:parent-style-name="List_20_Paragraph">
      <style:paragraph-properties fo:margin-left="0cm" fo:margin-right="0cm" fo:text-indent="0cm" style:auto-text-indent="false"/>
      <style:text-properties style:font-name="Calibri" fo:language="fr" fo:country="FR" officeooo:paragraph-rsid="0017bba6"/>
    </style:style>
    <style:style style:name="P38" style:family="paragraph" style:parent-style-name="List_20_Paragraph">
      <style:paragraph-properties fo:margin-left="0cm" fo:margin-right="0cm" fo:text-indent="0cm" style:auto-text-indent="false">
        <style:tab-stops>
          <style:tab-stop style:position="2.655cm"/>
        </style:tab-stops>
      </style:paragraph-properties>
      <style:text-properties style:font-name="Calibri" fo:font-size="11.5pt" fo:language="fr" fo:country="FR" officeooo:paragraph-rsid="00229403" style:font-size-asian="11.5pt" style:font-size-complex="11.5pt"/>
    </style:style>
    <style:style style:name="P39" style:family="paragraph" style:parent-style-name="List_20_Paragraph" style:list-style-name="WWNum16">
      <style:paragraph-properties fo:margin-left="0cm" fo:margin-right="0cm" fo:text-indent="0cm" style:auto-text-indent="false"/>
      <style:text-properties style:font-name="Calibri" fo:font-size="11.5pt" fo:language="fr" fo:country="FR" officeooo:paragraph-rsid="00229403" style:font-size-asian="11.5pt" style:font-size-complex="11.5pt"/>
    </style:style>
    <style:style style:name="P40" style:family="paragraph" style:parent-style-name="List_20_Paragraph">
      <style:paragraph-properties fo:margin-left="0cm" fo:margin-right="0cm" fo:text-indent="0cm" style:auto-text-indent="false"/>
      <style:text-properties style:font-name="Calibri" fo:font-size="11.5pt" fo:language="fr" fo:country="FR" officeooo:rsid="001b6e0f" officeooo:paragraph-rsid="001b6e0f" style:font-size-asian="11.5pt" style:font-size-complex="11.5pt"/>
    </style:style>
    <style:style style:name="P41" style:family="paragraph" style:parent-style-name="List_20_Paragraph" style:list-style-name="WWNum16">
      <style:paragraph-properties fo:margin-left="0cm" fo:margin-right="0cm" fo:text-indent="0cm" style:auto-text-indent="false"/>
      <style:text-properties style:font-name="Calibri" fo:font-size="11.5pt" fo:language="fr" fo:country="FR" fo:font-weight="normal" officeooo:paragraph-rsid="0023d3d7" style:font-size-asian="11.5pt" style:font-weight-asian="normal" style:font-size-complex="11.5pt" style:font-weight-complex="normal"/>
    </style:style>
    <style:style style:name="P42" style:family="paragraph" style:parent-style-name="List_20_Paragraph" style:list-style-name="WWNum16">
      <style:paragraph-properties fo:margin-left="0cm" fo:margin-right="0cm" fo:margin-top="0cm" fo:margin-bottom="0cm" style:contextual-spacing="true" fo:text-align="start" style:justify-single-word="false" fo:orphans="2" fo:widows="2" fo:text-indent="0cm" style:auto-text-indent="false" style:writing-mode="lr-tb"/>
      <style:text-properties style:font-name="Calibri" fo:font-size="11.5pt" fo:language="fr" fo:country="FR" officeooo:paragraph-rsid="0023d3d7" style:font-size-asian="11.5pt" style:font-size-complex="11.5pt"/>
    </style:style>
    <style:style style:name="P43" style:family="paragraph" style:parent-style-name="List_20_Paragraph" style:list-style-name="WWNum16">
      <style:paragraph-properties fo:margin-left="0cm" fo:margin-right="0cm" fo:margin-top="0cm" fo:margin-bottom="0cm" style:contextual-spacing="true" fo:text-align="start" style:justify-single-word="false" fo:orphans="2" fo:widows="2" fo:text-indent="0cm" style:auto-text-indent="false" style:writing-mode="lr-tb"/>
      <style:text-properties style:font-name="Calibri" fo:font-size="11.5pt" fo:language="fr" fo:country="FR" officeooo:paragraph-rsid="00229403" style:font-size-asian="11.5pt" style:font-size-complex="11.5pt"/>
    </style:style>
    <style:style style:name="P44" style:family="paragraph" style:parent-style-name="List_20_Paragraph">
      <style:paragraph-properties fo:margin-left="0cm" fo:margin-right="0cm" fo:margin-top="0cm" fo:margin-bottom="0cm" style:contextual-spacing="true" fo:text-align="start" style:justify-single-word="false" fo:orphans="2" fo:widows="2" fo:text-indent="0cm" style:auto-text-indent="false" style:writing-mode="lr-tb"/>
      <style:text-properties style:font-name="Calibri" fo:font-size="11.5pt" fo:language="fr" fo:country="FR" officeooo:rsid="001b6e0f" officeooo:paragraph-rsid="00209006" style:font-size-asian="11.5pt" style:font-size-complex="11.5pt"/>
    </style:style>
    <style:style style:name="P45" style:family="paragraph" style:parent-style-name="List_20_Paragraph" style:list-style-name="WWNum1" style:master-page-name="">
      <style:paragraph-properties fo:margin-left="0cm" fo:margin-right="0cm" fo:margin-top="0cm" fo:margin-bottom="0cm" style:contextual-spacing="true" fo:text-align="start" style:justify-single-word="false" fo:orphans="2" fo:widows="2" fo:text-indent="0cm" style:auto-text-indent="false" style:page-number="auto" style:writing-mode="lr-tb"/>
      <style:text-properties style:font-name="Calibri" fo:font-size="11.5pt" fo:language="fr" fo:country="FR" officeooo:rsid="0021f6c4" officeooo:paragraph-rsid="00274284" style:font-size-asian="11.5pt" style:font-size-complex="11.5pt"/>
    </style:style>
    <style:style style:name="P46" style:family="paragraph" style:parent-style-name="List_20_Paragraph" style:master-page-name="">
      <style:paragraph-properties fo:margin-left="0cm" fo:margin-right="0cm" fo:margin-top="0cm" fo:margin-bottom="0cm" style:contextual-spacing="true" fo:text-align="start" style:justify-single-word="false" fo:orphans="2" fo:widows="2" fo:text-indent="0cm" style:auto-text-indent="false" style:page-number="auto" style:writing-mode="lr-tb"/>
      <style:text-properties fo:color="#009900" style:font-name="Calibri" fo:font-size="11.5pt" fo:language="fr" fo:country="FR" fo:font-weight="bold" officeooo:rsid="00274284" officeooo:paragraph-rsid="00274284" style:font-size-asian="11.5pt" style:font-weight-asian="bold" style:font-size-complex="11.5pt" style:font-weight-complex="bold"/>
    </style:style>
    <style:style style:name="P47" style:family="paragraph" style:parent-style-name="List_20_Paragraph" style:master-page-name="">
      <style:paragraph-properties fo:margin-left="0.499cm" fo:margin-right="0cm" fo:margin-top="0cm" fo:margin-bottom="0cm" style:contextual-spacing="true" fo:text-align="start" style:justify-single-word="false" fo:orphans="2" fo:widows="2" fo:text-indent="-0.499cm" style:auto-text-indent="false" style:page-number="auto" style:writing-mode="lr-tb"/>
      <style:text-properties fo:color="#009900" style:font-name="Calibri" fo:font-size="11.5pt" fo:language="fr" fo:country="FR" fo:font-weight="bold" officeooo:rsid="00281cf7" officeooo:paragraph-rsid="00281cf7" style:font-size-asian="11.5pt" style:font-weight-asian="bold" style:font-size-complex="11.5pt" style:font-weight-complex="bold"/>
    </style:style>
    <style:style style:name="P48" style:family="paragraph" style:parent-style-name="List_20_Paragraph" style:list-style-name="WWNum17">
      <style:paragraph-properties fo:margin-left="0cm" fo:margin-right="0cm" fo:text-align="start" style:justify-single-word="false" fo:orphans="2" fo:widows="2" fo:text-indent="-0.499cm" style:auto-text-indent="false" style:writing-mode="lr-tb"/>
      <style:text-properties style:font-name="Calibri" fo:font-size="11.5pt" fo:language="fr" fo:country="FR" style:font-size-asian="11.5pt" style:font-size-complex="11.5pt"/>
    </style:style>
    <style:style style:name="P49" style:family="paragraph" style:parent-style-name="List_20_Paragraph" style:list-style-name="WWNum16">
      <style:paragraph-properties fo:margin-left="0cm" fo:margin-right="0cm" fo:text-align="start" style:justify-single-word="false" fo:orphans="2" fo:widows="2" fo:text-indent="-0.499cm" style:auto-text-indent="false" style:writing-mode="lr-tb"/>
      <style:text-properties style:font-name="Calibri" fo:font-size="11.5pt" fo:language="fr" fo:country="FR" officeooo:paragraph-rsid="00229403" style:font-size-asian="11.5pt" style:font-size-complex="11.5pt"/>
    </style:style>
    <style:style style:name="P50" style:family="paragraph" style:parent-style-name="List_20_Paragraph" style:list-style-name="WWNum1">
      <style:paragraph-properties fo:margin-left="0cm" fo:margin-right="0cm" fo:text-align="start" style:justify-single-word="false" fo:orphans="2" fo:widows="2" fo:text-indent="-0.499cm" style:auto-text-indent="false" style:writing-mode="lr-tb"/>
      <style:text-properties style:font-name="Calibri" fo:font-size="11.5pt" fo:language="fr" fo:country="FR" officeooo:paragraph-rsid="0021f6c4" style:font-size-asian="11.5pt" style:font-size-complex="11.5pt"/>
    </style:style>
    <style:style style:name="P51" style:family="paragraph" style:parent-style-name="List_20_Paragraph">
      <style:paragraph-properties fo:margin-left="0cm" fo:margin-right="0cm" fo:text-align="start" style:justify-single-word="false" fo:orphans="2" fo:widows="2" fo:text-indent="-0.499cm" style:auto-text-indent="false" style:writing-mode="lr-tb"/>
      <style:text-properties style:font-name="Calibri" fo:font-size="11.5pt" fo:language="fr" fo:country="FR" officeooo:paragraph-rsid="0021f6c4" style:font-size-asian="11.5pt" style:font-size-complex="11.5pt"/>
    </style:style>
    <style:style style:name="P52" style:family="paragraph" style:parent-style-name="List_20_Paragraph" style:list-style-name="WWNum1">
      <style:paragraph-properties fo:margin-left="0cm" fo:margin-right="0cm" fo:text-align="start" style:justify-single-word="false" fo:orphans="2" fo:widows="2" fo:text-indent="-0.499cm" style:auto-text-indent="false" style:writing-mode="lr-tb"/>
      <style:text-properties style:font-name="Calibri" fo:font-size="11.5pt" fo:language="fr" fo:country="FR" officeooo:rsid="00274284" officeooo:paragraph-rsid="00274284" style:font-size-asian="11.5pt" style:font-size-complex="11.5pt"/>
    </style:style>
    <style:style style:name="P53" style:family="paragraph" style:parent-style-name="List_20_Paragraph" style:list-style-name="WWNum17">
      <style:paragraph-properties fo:margin-left="0cm" fo:margin-right="0cm" fo:text-align="start" style:justify-single-word="false" fo:orphans="2" fo:widows="2" fo:text-indent="-0.499cm" style:auto-text-indent="false" style:writing-mode="lr-tb"/>
      <style:text-properties style:font-name="Calibri" fo:font-size="11.5pt" fo:language="fr" fo:country="FR" fo:font-weight="normal" officeooo:rsid="001b6e0f" officeooo:paragraph-rsid="0023bb4b" style:font-size-asian="11.5pt" style:font-weight-asian="normal" style:font-size-complex="11.5pt" style:font-weight-complex="normal"/>
    </style:style>
    <style:style style:name="P54" style:family="paragraph" style:parent-style-name="List_20_Paragraph" style:list-style-name="WWNum17">
      <style:paragraph-properties fo:margin-left="0cm" fo:margin-right="0cm" fo:text-align="start" style:justify-single-word="false" fo:orphans="2" fo:widows="2" fo:text-indent="-0.499cm" style:auto-text-indent="false" style:writing-mode="lr-tb"/>
      <style:text-properties fo:font-size="11.5pt" fo:language="fr" fo:country="FR" officeooo:rsid="0023bb4b" officeooo:paragraph-rsid="0023bb4b" style:font-size-asian="11.5pt" style:font-size-complex="11.5pt"/>
    </style:style>
    <style:style style:name="P55" style:family="paragraph" style:parent-style-name="List_20_Paragraph" style:list-style-name="WWNum17">
      <style:paragraph-properties fo:margin-left="0cm" fo:margin-right="0cm" fo:text-align="start" style:justify-single-word="false" fo:orphans="2" fo:widows="2" fo:text-indent="-0.499cm" style:auto-text-indent="false" style:writing-mode="lr-tb"/>
      <style:text-properties fo:font-size="11.5pt" fo:language="fr" fo:country="FR" officeooo:paragraph-rsid="0023bb4b" style:font-size-asian="11.5pt" style:font-size-complex="11.5pt"/>
    </style:style>
    <style:style style:name="P56" style:family="paragraph" style:parent-style-name="List_20_Paragraph" style:list-style-name="WWNum17">
      <style:paragraph-properties fo:margin-left="0cm" fo:margin-right="0cm" fo:text-align="start" style:justify-single-word="false" fo:orphans="2" fo:widows="2" fo:text-indent="-0.499cm" style:auto-text-indent="false" style:writing-mode="lr-tb"/>
      <style:text-properties fo:font-size="11.5pt" fo:language="fr" fo:country="FR" officeooo:paragraph-rsid="001d2632" style:font-size-asian="11.5pt" style:font-size-complex="11.5pt"/>
    </style:style>
    <style:style style:name="P57" style:family="paragraph" style:parent-style-name="List_20_Paragraph" style:list-style-name="WWNum15">
      <style:paragraph-properties fo:margin-left="0cm" fo:margin-right="0cm" fo:margin-top="0cm" fo:margin-bottom="0cm" style:contextual-spacing="true" fo:text-align="start" style:justify-single-word="false" fo:orphans="2" fo:widows="2" fo:text-indent="-0.499cm" style:auto-text-indent="false" style:writing-mode="lr-tb">
        <style:tab-stops>
          <style:tab-stop style:position="2.655cm"/>
        </style:tab-stops>
      </style:paragraph-properties>
      <style:text-properties style:font-name="Calibri" fo:font-size="11.5pt" fo:language="fr" fo:country="FR" fo:font-weight="normal" officeooo:paragraph-rsid="00229403" style:font-size-asian="11.5pt" style:font-weight-asian="normal" style:font-size-complex="11.5pt" style:font-weight-complex="normal"/>
    </style:style>
    <style:style style:name="P58" style:family="paragraph" style:parent-style-name="List_20_Paragraph" style:list-style-name="WWNum16">
      <style:paragraph-properties fo:margin-left="0cm" fo:margin-right="0cm" fo:margin-top="0cm" fo:margin-bottom="0cm" style:contextual-spacing="true" fo:text-align="start" style:justify-single-word="false" fo:orphans="2" fo:widows="2" fo:text-indent="-0.499cm" style:auto-text-indent="false" style:writing-mode="lr-tb"/>
      <style:text-properties style:font-name="Calibri" fo:font-size="11.5pt" fo:language="fr" fo:country="FR" officeooo:paragraph-rsid="001d2632" style:font-size-asian="11.5pt" style:font-size-complex="11.5pt"/>
    </style:style>
    <style:style style:name="P59" style:family="paragraph" style:parent-style-name="List_20_Paragraph" style:list-style-name="WWNum17">
      <style:paragraph-properties fo:margin-left="0cm" fo:margin-right="0cm" fo:margin-top="0cm" fo:margin-bottom="0cm" style:contextual-spacing="true" fo:text-align="start" style:justify-single-word="false" fo:orphans="2" fo:widows="2" fo:text-indent="-0.499cm" style:auto-text-indent="false" style:writing-mode="lr-tb"/>
      <style:text-properties style:font-name="Calibri" fo:font-size="11.5pt" fo:language="fr" fo:country="FR" style:font-size-asian="11.5pt" style:font-size-complex="11.5pt"/>
    </style:style>
    <style:style style:name="P60" style:family="paragraph" style:parent-style-name="List_20_Paragraph" style:list-style-name="WWNum1">
      <style:paragraph-properties fo:margin-left="0cm" fo:margin-right="0cm" fo:margin-top="0cm" fo:margin-bottom="0cm" style:contextual-spacing="true" fo:text-align="start" style:justify-single-word="false" fo:orphans="2" fo:widows="2" fo:text-indent="-0.499cm" style:auto-text-indent="false" style:writing-mode="lr-tb"/>
      <style:text-properties style:font-name="Calibri" fo:font-size="11.5pt" fo:language="fr" fo:country="FR" officeooo:paragraph-rsid="00274284" style:font-size-asian="11.5pt" style:font-size-complex="11.5pt"/>
    </style:style>
    <style:style style:name="P61" style:family="paragraph" style:parent-style-name="List_20_Paragraph" style:list-style-name="WWNum1">
      <style:paragraph-properties fo:margin-left="0cm" fo:margin-right="0cm" fo:margin-top="0cm" fo:margin-bottom="0cm" style:contextual-spacing="true" fo:text-align="start" style:justify-single-word="false" fo:orphans="2" fo:widows="2" fo:text-indent="-0.499cm" style:auto-text-indent="false" style:writing-mode="lr-tb"/>
      <style:text-properties style:font-name="Calibri" fo:font-size="11.5pt" fo:language="fr" fo:country="FR" officeooo:paragraph-rsid="00209006" style:font-size-asian="11.5pt" style:font-size-complex="11.5pt"/>
    </style:style>
    <style:style style:name="P62" style:family="paragraph" style:parent-style-name="List_20_Paragraph" style:list-style-name="WWNum15">
      <style:paragraph-properties fo:margin-left="0cm" fo:margin-right="0cm" fo:margin-top="0cm" fo:margin-bottom="0cm" style:contextual-spacing="true" fo:text-align="start" style:justify-single-word="false" fo:orphans="2" fo:widows="2" fo:text-indent="-0.499cm" style:auto-text-indent="false" style:writing-mode="lr-tb"/>
      <style:text-properties style:font-name="Calibri" fo:font-size="11.5pt" fo:language="fr" fo:country="FR" officeooo:paragraph-rsid="00229403" style:font-size-asian="11.5pt" style:font-size-complex="11.5pt"/>
    </style:style>
    <style:style style:name="P63" style:family="paragraph" style:parent-style-name="List_20_Paragraph" style:list-style-name="WWNum17">
      <style:paragraph-properties fo:margin-left="0cm" fo:margin-right="0cm" fo:margin-top="0cm" fo:margin-bottom="0cm" style:contextual-spacing="true" fo:text-align="start" style:justify-single-word="false" fo:orphans="2" fo:widows="2" fo:text-indent="-0.499cm" style:auto-text-indent="false" style:writing-mode="lr-tb"/>
      <style:text-properties style:font-name="Calibri" fo:font-size="11.5pt" fo:language="fr" fo:country="FR" officeooo:rsid="0017bba6" officeooo:paragraph-rsid="001b6e0f" style:font-size-asian="11.5pt" style:font-size-complex="11.5pt"/>
    </style:style>
    <style:style style:name="P64" style:family="paragraph" style:parent-style-name="List_20_Paragraph" style:list-style-name="WWNum17">
      <style:paragraph-properties fo:margin-left="0cm" fo:margin-right="0cm" fo:margin-top="0cm" fo:margin-bottom="0cm" style:contextual-spacing="true" fo:text-align="start" style:justify-single-word="false" fo:orphans="2" fo:widows="2" fo:text-indent="-0.499cm" style:auto-text-indent="false" style:writing-mode="lr-tb"/>
      <style:text-properties style:font-name="Calibri" fo:font-size="11.5pt" fo:language="fr" fo:country="FR" officeooo:rsid="001b6e0f" officeooo:paragraph-rsid="0023d3d7" style:font-size-asian="11.5pt" style:font-size-complex="11.5pt"/>
    </style:style>
    <style:style style:name="P65" style:family="paragraph" style:parent-style-name="List_20_Paragraph" style:list-style-name="WWNum17">
      <style:paragraph-properties fo:margin-left="0cm" fo:margin-right="0cm" fo:margin-top="0cm" fo:margin-bottom="0cm" style:contextual-spacing="true" fo:text-align="start" style:justify-single-word="false" fo:orphans="2" fo:widows="2" fo:text-indent="-0.499cm" style:auto-text-indent="false" style:writing-mode="lr-tb"/>
      <style:text-properties style:font-name="Calibri" fo:font-size="11.5pt" fo:language="fr" fo:country="FR" officeooo:rsid="00281cf7" officeooo:paragraph-rsid="00281cf7" style:font-size-asian="11.5pt" style:font-size-complex="11.5pt"/>
    </style:style>
    <style:style style:name="P66" style:family="paragraph" style:parent-style-name="List_20_Paragraph" style:list-style-name="WWNum15">
      <style:paragraph-properties fo:margin-left="0cm" fo:margin-right="0cm" fo:margin-top="0cm" fo:margin-bottom="0cm" style:contextual-spacing="true" fo:text-align="start" style:justify-single-word="false" fo:orphans="2" fo:widows="2" fo:text-indent="-0.499cm" style:auto-text-indent="false" style:writing-mode="lr-tb"/>
      <style:text-properties style:font-name="Calibri" fo:font-size="11.5pt" fo:language="fr" fo:country="FR" officeooo:rsid="00285c4c" officeooo:paragraph-rsid="00285c4c" style:font-size-asian="11.5pt" style:font-size-complex="11.5pt"/>
    </style:style>
    <style:style style:name="P67" style:family="paragraph" style:parent-style-name="List_20_Paragraph" style:list-style-name="WWNum17">
      <style:paragraph-properties fo:margin-left="0cm" fo:margin-right="0cm" fo:margin-top="0cm" fo:margin-bottom="0cm" style:contextual-spacing="true" fo:text-align="start" style:justify-single-word="false" fo:orphans="2" fo:widows="2" fo:text-indent="-0.499cm" style:auto-text-indent="false" style:writing-mode="lr-tb"/>
      <style:text-properties fo:font-size="11.5pt" fo:language="fr" fo:country="FR" style:font-size-asian="11.5pt" style:font-size-complex="11.5pt"/>
    </style:style>
    <style:style style:name="P68" style:family="paragraph" style:parent-style-name="List_20_Paragraph" style:list-style-name="WWNum17">
      <style:paragraph-properties fo:margin-left="0cm" fo:margin-right="0cm" fo:margin-top="0cm" fo:margin-bottom="0cm" style:contextual-spacing="true" fo:text-align="start" style:justify-single-word="false" fo:orphans="2" fo:widows="2" fo:text-indent="-0.499cm" style:auto-text-indent="false" style:writing-mode="lr-tb"/>
      <style:text-properties fo:font-size="11.5pt" fo:language="fr" fo:country="FR" officeooo:paragraph-rsid="001b6e0f" style:font-size-asian="11.5pt" style:font-size-complex="11.5pt"/>
    </style:style>
    <style:style style:name="P69" style:family="paragraph" style:parent-style-name="List_20_Paragraph" style:list-style-name="WWNum17">
      <style:paragraph-properties fo:margin-left="0cm" fo:margin-right="0cm" fo:margin-top="0cm" fo:margin-bottom="0cm" style:contextual-spacing="true" fo:text-align="start" style:justify-single-word="false" fo:orphans="2" fo:widows="2" fo:text-indent="-0.499cm" style:auto-text-indent="false" style:writing-mode="lr-tb"/>
      <style:text-properties fo:font-size="11.5pt" fo:language="fr" fo:country="FR" officeooo:paragraph-rsid="0017bba6" style:font-size-asian="11.5pt" style:font-size-complex="11.5pt"/>
    </style:style>
    <style:style style:name="P70" style:family="paragraph" style:parent-style-name="List_20_Paragraph" style:list-style-name="WWNum16">
      <style:paragraph-properties fo:margin-left="0cm" fo:margin-right="0cm" fo:margin-top="0cm" fo:margin-bottom="0cm" style:contextual-spacing="true" fo:text-align="start" style:justify-single-word="false" fo:orphans="2" fo:widows="2" fo:text-indent="-0.499cm" style:auto-text-indent="false" style:writing-mode="lr-tb"/>
      <style:text-properties fo:font-size="11.5pt" fo:language="fr" fo:country="FR" officeooo:paragraph-rsid="0023bb4b" style:font-size-asian="11.5pt" style:font-size-complex="11.5pt"/>
    </style:style>
    <style:style style:name="P71" style:family="paragraph" style:parent-style-name="List_20_Paragraph" style:list-style-name="WWNum1">
      <style:paragraph-properties fo:margin-left="0cm" fo:margin-right="0cm" fo:margin-top="0cm" fo:margin-bottom="0cm" style:contextual-spacing="true" fo:text-align="start" style:justify-single-word="false" fo:orphans="2" fo:widows="2" fo:text-indent="-0.499cm" style:auto-text-indent="false" style:writing-mode="lr-tb"/>
      <style:text-properties fo:font-size="11.5pt" fo:language="fr" fo:country="FR" officeooo:paragraph-rsid="00281cf7" style:font-size-asian="11.5pt" style:font-size-complex="11.5pt"/>
    </style:style>
    <style:style style:name="P72" style:family="paragraph" style:parent-style-name="List_20_Paragraph" style:list-style-name="WWNum17"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style:font-name="Calibri" fo:font-size="11.5pt" fo:language="fr" fo:country="FR" style:font-size-asian="11.5pt" style:font-size-complex="11.5pt"/>
    </style:style>
    <style:style style:name="P73" style:family="paragraph" style:parent-style-name="List_20_Paragraph" style:list-style-name="WWNum16"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style:font-name="Calibri" fo:font-size="11.5pt" fo:language="fr" fo:country="FR" officeooo:paragraph-rsid="001d2632" style:font-size-asian="11.5pt" style:font-size-complex="11.5pt"/>
    </style:style>
    <style:style style:name="P74" style:family="paragraph" style:parent-style-name="List_20_Paragraph" style:list-style-name="WWNum16"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style:font-name="Calibri" fo:font-size="11.5pt" fo:language="fr" fo:country="FR" officeooo:paragraph-rsid="00229403" style:font-size-asian="11.5pt" style:font-size-complex="11.5pt"/>
    </style:style>
    <style:style style:name="P75" style:family="paragraph" style:parent-style-name="List_20_Paragraph" style:list-style-name="WWNum17"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fo:font-size="11.5pt" fo:language="fr" fo:country="FR" style:font-size-asian="11.5pt" style:font-size-complex="11.5pt"/>
    </style:style>
    <style:style style:name="P76" style:family="paragraph" style:parent-style-name="List_20_Paragraph" style:list-style-name="WWNum17"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style:font-name="Calibri" fo:font-size="11.5pt" fo:language="fr" fo:country="FR" officeooo:rsid="001b6e0f" officeooo:paragraph-rsid="0023d3d7" style:font-size-asian="11.5pt" style:font-size-complex="11.5pt"/>
    </style:style>
    <style:style style:name="P77" style:family="paragraph" style:parent-style-name="List_20_Paragraph" style:list-style-name="WWNum1"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style:font-name="Calibri" fo:font-size="11.5pt" fo:language="fr" fo:country="FR" officeooo:rsid="001b6e0f" officeooo:paragraph-rsid="002626eb" style:font-size-asian="11.5pt" style:font-size-complex="11.5pt"/>
    </style:style>
    <style:style style:name="P78" style:family="paragraph" style:parent-style-name="List_20_Paragraph" style:list-style-name="WWNum1"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fo:font-size="11.5pt" fo:language="fr" fo:country="FR" fo:font-weight="normal" officeooo:paragraph-rsid="00274284" style:font-size-asian="11.5pt" style:font-weight-asian="normal" style:font-size-complex="11.5pt"/>
    </style:style>
    <style:style style:name="P79" style:family="paragraph" style:parent-style-name="List_20_Paragraph" style:list-style-name="WWNum1"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style:font-name="Calibri" fo:font-size="11.5pt" fo:language="fr" fo:country="FR" officeooo:paragraph-rsid="00274284" style:font-size-asian="11.5pt" style:font-size-complex="11.5pt"/>
    </style:style>
    <style:style style:name="P80" style:family="paragraph" style:parent-style-name="List_20_Paragraph" style:list-style-name="WWNum1"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style:font-name="Calibri" fo:font-size="11.5pt" fo:language="fr" fo:country="FR" officeooo:paragraph-rsid="00274284" style:font-size-asian="11.5pt" style:font-size-complex="11.5pt"/>
    </style:style>
    <style:style style:name="P81" style:family="paragraph" style:parent-style-name="List_20_Paragraph" style:list-style-name="WWNum17"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style:font-name="Calibri" fo:font-size="11.5pt" fo:language="fr" fo:country="FR" officeooo:rsid="00281cf7" officeooo:paragraph-rsid="00281cf7" style:font-size-asian="11.5pt" style:font-size-complex="11.5pt"/>
    </style:style>
    <style:style style:name="P82" style:family="paragraph" style:parent-style-name="List_20_Paragraph" style:list-style-name="WWNum1"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fo:font-size="11.5pt" fo:language="fr" fo:country="FR" officeooo:paragraph-rsid="00281cf7" style:font-size-asian="11.5pt" style:font-size-complex="11.5pt"/>
    </style:style>
    <style:style style:name="P83" style:family="paragraph" style:parent-style-name="List_20_Paragraph" style:list-style-name="WWNum15" style:master-page-name="">
      <style:paragraph-properties fo:margin-left="0cm" fo:margin-right="0cm" fo:margin-top="0cm" fo:margin-bottom="0cm" style:contextual-spacing="true" fo:text-align="start" style:justify-single-word="false" fo:orphans="2" fo:widows="2" fo:text-indent="-0.499cm" style:auto-text-indent="false" style:page-number="auto" style:writing-mode="lr-tb"/>
      <style:text-properties style:font-name="Calibri" fo:font-size="11.5pt" fo:language="fr" fo:country="FR" officeooo:paragraph-rsid="00229403" style:font-size-asian="11.5pt" style:font-size-complex="11.5pt"/>
    </style:style>
    <style:style style:name="P84" style:family="paragraph" style:parent-style-name="List_20_Paragraph" style:list-style-name="WWNum17" style:master-page-name="">
      <style:paragraph-properties fo:margin-left="0cm" fo:margin-right="0cm" fo:text-align="start" style:justify-single-word="false" fo:orphans="2" fo:widows="2" fo:text-indent="-0.499cm" style:auto-text-indent="false" style:page-number="auto" style:writing-mode="lr-tb"/>
      <style:text-properties fo:font-size="11.5pt" fo:language="fr" fo:country="FR" officeooo:rsid="0017bba6" officeooo:paragraph-rsid="0017bba6" style:font-size-asian="11.5pt" style:font-size-complex="11.5pt"/>
    </style:style>
    <style:style style:name="P85" style:family="paragraph" style:parent-style-name="List_20_Paragraph" style:list-style-name="WWNum1" style:master-page-name="">
      <style:paragraph-properties fo:margin-left="0cm" fo:margin-right="0cm" fo:text-align="start" style:justify-single-word="false" fo:orphans="2" fo:widows="2" fo:text-indent="-0.499cm" style:auto-text-indent="false" style:page-number="auto" style:writing-mode="lr-tb"/>
      <style:text-properties style:font-name="Calibri" fo:font-size="11.5pt" fo:language="fr" fo:country="FR" officeooo:rsid="00274284" officeooo:paragraph-rsid="00274284" style:font-size-asian="11.5pt" style:font-size-complex="11.5pt"/>
    </style:style>
    <style:style style:name="P86" style:family="paragraph" style:parent-style-name="List_20_Paragraph" style:list-style-name="WWNum1">
      <style:paragraph-properties fo:margin-left="0cm" fo:margin-right="0cm" fo:margin-top="0cm" fo:margin-bottom="0cm" style:contextual-spacing="true" fo:text-align="start" style:justify-single-word="false" fo:orphans="2" fo:widows="2" fo:text-indent="-0.4cm" style:auto-text-indent="false" style:writing-mode="lr-tb"/>
      <style:text-properties style:font-name="Calibri" fo:language="fr" fo:country="FR" officeooo:paragraph-rsid="0021f6c4"/>
    </style:style>
    <style:style style:name="P87" style:family="paragraph" style:parent-style-name="List_20_Paragraph" style:list-style-name="WWNum17">
      <style:paragraph-properties fo:margin-left="0cm" fo:margin-right="0cm" fo:margin-top="0cm" fo:margin-bottom="0cm" style:contextual-spacing="true" fo:text-align="start" style:justify-single-word="false" fo:orphans="2" fo:widows="2" fo:text-indent="-0.4cm" style:auto-text-indent="false" style:writing-mode="lr-tb"/>
      <style:text-properties style:font-name="Calibri" fo:language="fr" fo:country="FR" officeooo:rsid="00281cf7" officeooo:paragraph-rsid="00281cf7"/>
    </style:style>
    <style:style style:name="P88" style:family="paragraph" style:parent-style-name="List_20_Paragraph" style:list-style-name="WWNum1">
      <style:paragraph-properties fo:margin-left="0cm" fo:margin-right="0cm" fo:margin-top="0cm" fo:margin-bottom="0cm" style:contextual-spacing="true" fo:text-align="start" style:justify-single-word="false" fo:orphans="2" fo:widows="2" fo:text-indent="-0.4cm" style:auto-text-indent="false" style:writing-mode="lr-tb"/>
      <style:text-properties style:font-name="Calibri" fo:font-size="11.5pt" fo:language="fr" fo:country="FR" officeooo:paragraph-rsid="0021f6c4" style:font-size-asian="11.5pt" style:font-size-complex="11.5pt"/>
    </style:style>
    <style:style style:name="P89" style:family="paragraph" style:parent-style-name="List_20_Paragraph" style:list-style-name="WWNum1">
      <style:paragraph-properties fo:margin-left="0cm" fo:margin-right="0cm" fo:margin-top="0cm" fo:margin-bottom="0cm" style:contextual-spacing="true" fo:text-align="start" style:justify-single-word="false" fo:orphans="2" fo:widows="2" fo:text-indent="-0.4cm" style:auto-text-indent="false" style:writing-mode="lr-tb"/>
      <style:text-properties style:font-name="Calibri" fo:font-size="11.5pt" fo:language="fr" fo:country="FR" officeooo:paragraph-rsid="00281cf7" style:font-size-asian="11.5pt" style:font-size-complex="11.5pt"/>
    </style:style>
    <style:style style:name="P90" style:family="paragraph" style:parent-style-name="List_20_Paragraph">
      <style:paragraph-properties fo:margin-left="0cm" fo:margin-right="0cm" fo:margin-top="0cm" fo:margin-bottom="0cm" style:contextual-spacing="true" fo:text-align="start" style:justify-single-word="false" fo:orphans="2" fo:widows="2" fo:text-indent="-0.4cm" style:auto-text-indent="false" style:writing-mode="lr-tb"/>
      <style:text-properties style:font-name="Calibri" fo:font-size="11.5pt" fo:language="fr" fo:country="FR" officeooo:paragraph-rsid="0021f6c4" style:font-size-asian="11.5pt" style:font-size-complex="11.5pt"/>
    </style:style>
    <style:style style:name="P91" style:family="paragraph" style:parent-style-name="List_20_Paragraph" style:list-style-name="WWNum17">
      <style:paragraph-properties fo:margin-left="0cm" fo:margin-right="0cm" fo:margin-top="0cm" fo:margin-bottom="0cm" style:contextual-spacing="true" fo:text-align="start" style:justify-single-word="false" fo:orphans="2" fo:widows="2" fo:text-indent="-0.4cm" style:auto-text-indent="false" style:writing-mode="lr-tb"/>
      <style:text-properties style:font-name="Calibri" fo:font-size="11.5pt" fo:language="fr" fo:country="FR" officeooo:paragraph-rsid="00281cf7" style:font-size-asian="11.5pt" style:font-size-complex="11.5pt"/>
    </style:style>
    <style:style style:name="P92" style:family="paragraph" style:parent-style-name="List_20_Paragraph" style:list-style-name="WWNum1">
      <style:paragraph-properties fo:margin-left="0cm" fo:margin-right="0cm" fo:margin-top="0cm" fo:margin-bottom="0cm" style:contextual-spacing="true" fo:text-align="start" style:justify-single-word="false" fo:orphans="2" fo:widows="2" fo:text-indent="-0.4cm" style:auto-text-indent="false" style:writing-mode="lr-tb"/>
      <style:text-properties style:font-name="Calibri" fo:font-size="11.5pt" fo:language="fr" fo:country="FR" officeooo:rsid="00274284" officeooo:paragraph-rsid="00274284" style:font-size-asian="11.5pt" style:font-size-complex="11.5pt"/>
    </style:style>
    <style:style style:name="P93" style:family="paragraph" style:parent-style-name="List_20_Paragraph" style:list-style-name="WWNum16">
      <style:paragraph-properties fo:margin-left="0cm" fo:margin-right="0cm" fo:margin-top="0cm" fo:margin-bottom="0cm" style:contextual-spacing="true" fo:text-align="start" style:justify-single-word="false" fo:orphans="2" fo:widows="2" fo:text-indent="-0.4cm" style:auto-text-indent="false" style:writing-mode="lr-tb"/>
      <style:text-properties style:font-name="Calibri" fo:font-size="11.5pt" fo:language="fr" fo:country="FR" officeooo:rsid="001b6e0f" officeooo:paragraph-rsid="001b6e0f" style:font-size-asian="11.5pt" style:font-size-complex="11.5pt"/>
    </style:style>
    <style:style style:name="P94" style:family="paragraph" style:parent-style-name="List_20_Paragraph" style:list-style-name="WWNum17">
      <style:paragraph-properties fo:margin-left="0cm" fo:margin-right="0cm" fo:margin-top="0cm" fo:margin-bottom="0cm" style:contextual-spacing="true" fo:text-align="start" style:justify-single-word="false" fo:orphans="2" fo:widows="2" fo:text-indent="-0.4cm" style:auto-text-indent="false" style:writing-mode="lr-tb"/>
      <style:text-properties style:font-name="Calibri" fo:font-size="11.5pt" fo:language="fr" fo:country="FR" officeooo:rsid="00281cf7" officeooo:paragraph-rsid="00281cf7" style:font-size-asian="11.5pt" style:font-size-complex="11.5pt"/>
    </style:style>
    <style:style style:name="P95" style:family="paragraph" style:parent-style-name="List_20_Paragraph" style:list-style-name="WWNum1">
      <style:paragraph-properties fo:margin-left="0cm" fo:margin-right="0cm" fo:margin-top="0cm" fo:margin-bottom="0cm" style:contextual-spacing="true" fo:text-align="start" style:justify-single-word="false" fo:orphans="2" fo:widows="2" fo:text-indent="-0.4cm" style:auto-text-indent="false" style:writing-mode="lr-tb"/>
      <style:text-properties fo:font-size="11.5pt" fo:language="fr" fo:country="FR" officeooo:rsid="001b6e0f" officeooo:paragraph-rsid="0021f6c4" style:font-size-asian="11.5pt" style:font-size-complex="11.5pt"/>
    </style:style>
    <style:style style:name="P96" style:family="paragraph" style:parent-style-name="List_20_Paragraph" style:list-style-name="WWNum1" style:master-page-name="">
      <style:paragraph-properties fo:margin-left="0cm" fo:margin-right="0cm" fo:margin-top="0cm" fo:margin-bottom="0cm" style:contextual-spacing="true" fo:text-align="start" style:justify-single-word="false" fo:orphans="2" fo:widows="2" fo:text-indent="-0.4cm" style:auto-text-indent="false" style:page-number="auto" style:writing-mode="lr-tb">
        <style:tab-stops>
          <style:tab-stop style:position="0.688cm"/>
        </style:tab-stops>
      </style:paragraph-properties>
      <style:text-properties fo:font-size="11.5pt" fo:language="fr" fo:country="FR" fo:font-weight="normal" officeooo:paragraph-rsid="00274284" style:font-size-asian="11.5pt" style:font-weight-asian="normal" style:font-size-complex="11.5pt" style:font-weight-complex="normal"/>
    </style:style>
    <style:style style:name="P97" style:family="paragraph" style:parent-style-name="List_20_Paragraph" style:list-style-name="WWNum1" style:master-page-name="">
      <style:paragraph-properties fo:margin-left="0cm" fo:margin-right="0cm" fo:margin-top="0cm" fo:margin-bottom="0cm" style:contextual-spacing="true" fo:text-align="start" style:justify-single-word="false" fo:orphans="2" fo:widows="2" fo:text-indent="-0.4cm" style:auto-text-indent="false" style:page-number="auto" style:writing-mode="lr-tb"/>
      <style:text-properties style:font-name="Calibri" fo:font-size="11.5pt" fo:language="fr" fo:country="FR" officeooo:rsid="00274284" officeooo:paragraph-rsid="00274284" style:font-size-asian="11.5pt" style:font-size-complex="11.5pt"/>
    </style:style>
    <style:style style:name="P98" style:family="paragraph" style:parent-style-name="List_20_Paragraph" style:list-style-name="WWNum1" style:master-page-name="">
      <style:paragraph-properties fo:margin-left="0cm" fo:margin-right="0cm" fo:margin-top="0cm" fo:margin-bottom="0cm" style:contextual-spacing="true" fo:text-align="start" style:justify-single-word="false" fo:orphans="2" fo:widows="2" fo:text-indent="-0.4cm" style:auto-text-indent="false" style:page-number="auto" style:writing-mode="lr-tb"/>
      <style:text-properties style:font-name="Calibri" fo:font-size="11.5pt" fo:language="fr" fo:country="FR" officeooo:paragraph-rsid="00281cf7" style:font-size-asian="11.5pt" style:font-size-complex="11.5pt"/>
    </style:style>
    <style:style style:name="P99" style:family="paragraph" style:parent-style-name="List_20_Paragraph" style:list-style-name="WWNum16" style:master-page-name="">
      <style:paragraph-properties fo:margin-left="0cm" fo:margin-right="0cm" fo:margin-top="0cm" fo:margin-bottom="0cm" style:contextual-spacing="true" fo:text-align="start" style:justify-single-word="false" fo:orphans="2" fo:widows="2" fo:text-indent="-0.4cm" style:auto-text-indent="false" style:page-number="auto" style:writing-mode="lr-tb"/>
      <style:text-properties style:font-name="Calibri" fo:font-size="11.5pt" fo:language="fr" fo:country="FR" officeooo:rsid="001b6e0f" officeooo:paragraph-rsid="001b6e0f" style:font-size-asian="11.5pt" style:font-size-complex="11.5pt"/>
    </style:style>
    <style:style style:name="P100" style:family="paragraph" style:parent-style-name="List_20_Paragraph" style:list-style-name="WWNum17" style:master-page-name="">
      <style:paragraph-properties fo:margin-left="0cm" fo:margin-right="0cm" fo:margin-top="0cm" fo:margin-bottom="0cm" style:contextual-spacing="true" fo:text-align="start" style:justify-single-word="false" fo:orphans="2" fo:widows="2" fo:text-indent="-0.4cm" style:auto-text-indent="false" style:page-number="auto" style:writing-mode="lr-tb"/>
      <style:text-properties style:font-name="Calibri" fo:font-size="11.5pt" fo:language="fr" fo:country="FR" fo:font-weight="normal" officeooo:rsid="001b6e0f" officeooo:paragraph-rsid="0029cabe" style:font-size-asian="11.5pt" style:font-weight-asian="normal" style:font-size-complex="11.5pt" style:font-weight-complex="normal"/>
    </style:style>
    <style:style style:name="P101" style:family="paragraph" style:parent-style-name="List_20_Paragraph" style:list-style-name="WWNum15">
      <style:paragraph-properties fo:margin-left="0cm" fo:margin-right="0cm" fo:text-align="start" style:justify-single-word="false" fo:orphans="2" fo:widows="2" fo:text-indent="-0.4cm" style:auto-text-indent="false" style:writing-mode="lr-tb"/>
      <style:text-properties style:font-name="Calibri" fo:font-size="11.5pt" fo:language="fr" fo:country="FR" officeooo:paragraph-rsid="00229403" style:font-size-asian="11.5pt" style:font-size-complex="11.5pt"/>
    </style:style>
    <style:style style:name="P102" style:family="paragraph" style:parent-style-name="List_20_Paragraph" style:list-style-name="WWNum16" style:master-page-name="">
      <style:paragraph-properties fo:margin-left="0cm" fo:margin-right="0cm" fo:text-align="start" style:justify-single-word="false" fo:orphans="2" fo:widows="2" fo:text-indent="-0.4cm" style:auto-text-indent="false" style:page-number="auto" style:writing-mode="lr-tb"/>
      <style:text-properties fo:font-size="11.5pt" fo:language="fr" fo:country="FR" style:font-size-asian="11.5pt" style:font-size-complex="11.5pt"/>
    </style:style>
    <style:style style:name="P103" style:family="paragraph" style:parent-style-name="List_20_Paragraph" style:list-style-name="WWNum17">
      <style:paragraph-properties fo:margin-left="-0.499cm" fo:margin-right="0cm" fo:margin-top="0cm" fo:margin-bottom="0cm" style:contextual-spacing="true" fo:text-align="start" style:justify-single-word="false" fo:orphans="2" fo:widows="2" fo:text-indent="0cm" style:auto-text-indent="false" style:writing-mode="lr-tb"/>
      <style:text-properties style:font-name="Calibri" fo:font-size="11.5pt" fo:language="fr" fo:country="FR" style:font-size-asian="11.5pt" style:font-size-complex="11.5pt"/>
    </style:style>
    <style:style style:name="P104" style:family="paragraph" style:parent-style-name="List_20_Paragraph" style:list-style-name="WWNum16" style:master-page-name="">
      <style:paragraph-properties fo:margin-left="-0.499cm" fo:margin-right="0cm" fo:margin-top="0cm" fo:margin-bottom="0cm" style:contextual-spacing="true" fo:text-align="start" style:justify-single-word="false" fo:orphans="2" fo:widows="2" fo:text-indent="0cm" style:auto-text-indent="false" style:page-number="auto" style:writing-mode="lr-tb"/>
      <style:text-properties fo:font-size="11.5pt" fo:language="fr" fo:country="FR" officeooo:paragraph-rsid="001d2632" style:font-size-asian="11.5pt" style:font-size-complex="11.5pt"/>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officeooo:rsid="0011ac5b" style:font-weight-asian="bold"/>
    </style:style>
    <style:style style:name="T4" style:family="text">
      <style:text-properties style:font-name="Calibri" fo:font-weight="bold" officeooo:rsid="0017bba6" style:font-weight-asian="bold"/>
    </style:style>
    <style:style style:name="T5" style:family="text">
      <style:text-properties style:font-name="Calibri" fo:font-weight="bold" officeooo:rsid="001b6e0f" style:font-weight-asian="bold"/>
    </style:style>
    <style:style style:name="T6" style:family="text">
      <style:text-properties style:font-name="Calibri" fo:font-weight="bold" style:font-weight-asian="bold" style:font-weight-complex="bold"/>
    </style:style>
    <style:style style:name="T7" style:family="text">
      <style:text-properties style:font-name="Calibri" fo:font-weight="bold" officeooo:rsid="000ff3be" style:font-weight-asian="bold" style:font-weight-complex="bold"/>
    </style:style>
    <style:style style:name="T8" style:family="text">
      <style:text-properties style:font-name="Calibri" fo:font-weight="bold" officeooo:rsid="000ffa2a" style:font-weight-asian="bold" style:font-weight-complex="bold"/>
    </style:style>
    <style:style style:name="T9" style:family="text">
      <style:text-properties style:font-name="Calibri" fo:font-weight="bold" officeooo:rsid="00285c4c" style:font-weight-asian="bold" style:font-weight-complex="bold"/>
    </style:style>
    <style:style style:name="T10" style:family="text">
      <style:text-properties style:font-name="Calibri" fo:font-weight="bold" officeooo:rsid="0017bba6" style:font-weight-asian="bold" style:font-weight-complex="bold"/>
    </style:style>
    <style:style style:name="T11" style:family="text">
      <style:text-properties style:font-name="Calibri" style:font-weight-complex="bold"/>
    </style:style>
    <style:style style:name="T12" style:family="text">
      <style:text-properties style:font-name="Calibri" officeooo:rsid="0014da1a" style:font-weight-complex="bold"/>
    </style:style>
    <style:style style:name="T13" style:family="text">
      <style:text-properties style:font-name="Calibri" officeooo:rsid="0016b95c" style:font-weight-complex="bold"/>
    </style:style>
    <style:style style:name="T14" style:family="text">
      <style:text-properties style:font-name="Calibri" officeooo:rsid="000ff3be"/>
    </style:style>
    <style:style style:name="T15" style:family="text">
      <style:text-properties style:font-name="Calibri" fo:font-weight="normal" officeooo:rsid="000ff3be" style:font-weight-asian="normal" style:font-weight-complex="normal"/>
    </style:style>
    <style:style style:name="T16" style:family="text">
      <style:text-properties style:font-name="Calibri" fo:font-weight="normal" officeooo:rsid="001b6e0f" style:font-weight-asian="normal" style:font-weight-complex="normal"/>
    </style:style>
    <style:style style:name="T17" style:family="text">
      <style:text-properties style:font-name="Calibri" fo:font-weight="normal" officeooo:rsid="0023bb4b" style:font-weight-asian="normal" style:font-weight-complex="normal"/>
    </style:style>
    <style:style style:name="T18" style:family="text">
      <style:text-properties style:font-name="Calibri" fo:font-weight="normal" officeooo:rsid="00285c4c" style:font-weight-asian="normal" style:font-weight-complex="normal"/>
    </style:style>
    <style:style style:name="T19" style:family="text">
      <style:text-properties style:font-name="Calibri" fo:font-weight="normal" officeooo:rsid="00209006" style:font-weight-asian="normal" style:font-weight-complex="normal"/>
    </style:style>
    <style:style style:name="T20" style:family="text">
      <style:text-properties style:font-name="Calibri" officeooo:rsid="000ffa2a"/>
    </style:style>
    <style:style style:name="T21" style:family="text">
      <style:text-properties style:font-name="Calibri" officeooo:rsid="0011ac5b"/>
    </style:style>
    <style:style style:name="T22" style:family="text">
      <style:text-properties style:font-name="Calibri" officeooo:rsid="0016b95c"/>
    </style:style>
    <style:style style:name="T23" style:family="text">
      <style:text-properties style:font-name="Calibri" officeooo:rsid="0017bba6"/>
    </style:style>
    <style:style style:name="T24" style:family="text">
      <style:text-properties style:font-name="Calibri" officeooo:rsid="00186826"/>
    </style:style>
    <style:style style:name="T25" style:family="text">
      <style:text-properties style:font-name="Calibri" officeooo:rsid="001a02f5"/>
    </style:style>
    <style:style style:name="T26" style:family="text">
      <style:text-properties style:font-name="Calibri" officeooo:rsid="001b6e0f"/>
    </style:style>
    <style:style style:name="T27" style:family="text">
      <style:text-properties style:font-name="Calibri" officeooo:rsid="00209006"/>
    </style:style>
    <style:style style:name="T28" style:family="text">
      <style:text-properties style:font-name="Calibri" officeooo:rsid="0023bb4b"/>
    </style:style>
    <style:style style:name="T29" style:family="text">
      <style:text-properties style:font-name="Calibri" officeooo:rsid="0023d3d7"/>
    </style:style>
    <style:style style:name="T30" style:family="text">
      <style:text-properties style:font-name="Calibri" officeooo:rsid="00243a6e"/>
    </style:style>
    <style:style style:name="T31" style:family="text">
      <style:text-properties style:font-name="Calibri" officeooo:rsid="002626eb"/>
    </style:style>
    <style:style style:name="T32" style:family="text">
      <style:text-properties style:font-name="Calibri" officeooo:rsid="00243a6e" style:font-weight-complex="normal"/>
    </style:style>
    <style:style style:name="T33" style:family="text">
      <style:text-properties style:font-name="Calibri" officeooo:rsid="002626eb" style:font-weight-complex="normal"/>
    </style:style>
    <style:style style:name="T34" style:family="text">
      <style:text-properties style:font-name="Calibri" officeooo:rsid="00274284" style:font-weight-complex="normal"/>
    </style:style>
    <style:style style:name="T35" style:family="text">
      <style:text-properties style:font-name="Calibri" officeooo:rsid="00274284"/>
    </style:style>
    <style:style style:name="T36" style:family="text">
      <style:text-properties style:font-name="Calibri" officeooo:rsid="00281cf7"/>
    </style:style>
    <style:style style:name="T37" style:family="text">
      <style:text-properties style:font-name="Calibri" officeooo:rsid="00285c4c"/>
    </style:style>
    <style:style style:name="T38" style:family="text">
      <style:text-properties style:font-name="Calibri" officeooo:rsid="0029cabe"/>
    </style:style>
    <style:style style:name="T39" style:family="text">
      <style:text-properties officeooo:rsid="001a02f5"/>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0274284" style:font-weight-asian="bold"/>
    </style:style>
    <style:style style:name="T43" style:family="text">
      <style:text-properties fo:font-weight="bold" officeooo:rsid="001b6e0f" style:font-weight-asian="bold"/>
    </style:style>
    <style:style style:name="T44" style:family="text">
      <style:text-properties officeooo:rsid="001ec0fd"/>
    </style:style>
    <style:style style:name="T45" style:family="text">
      <style:text-properties officeooo:rsid="00209006"/>
    </style:style>
    <style:style style:name="T46" style:family="text">
      <style:text-properties fo:font-weight="normal" style:font-weight-asian="normal" style:font-weight-complex="normal"/>
    </style:style>
    <style:style style:name="T47" style:family="text">
      <style:text-properties fo:font-weight="normal" officeooo:rsid="002626eb" style:font-weight-asian="normal" style:font-weight-complex="normal"/>
    </style:style>
    <style:style style:name="T48" style:family="text">
      <style:text-properties fo:font-weight="normal" officeooo:rsid="00285c4c" style:font-weight-asian="normal" style:font-weight-complex="normal"/>
    </style:style>
    <style:style style:name="T49" style:family="text">
      <style:text-properties officeooo:rsid="00209006" style:font-weight-complex="bold"/>
    </style:style>
    <style:style style:name="T50" style:family="text">
      <style:text-properties officeooo:rsid="0023d3d7" style:font-weight-complex="bold"/>
    </style:style>
    <style:style style:name="T51" style:family="text">
      <style:text-properties officeooo:rsid="001b6e0f"/>
    </style:style>
    <style:style style:name="T52" style:family="text">
      <style:text-properties fo:font-size="16pt" fo:font-weight="bold" style:font-size-asian="16pt" style:font-weight-asian="bold" style:font-size-complex="16pt"/>
    </style:style>
    <style:style style:name="T53" style:family="text">
      <style:text-properties officeooo:rsid="0023bb4b"/>
    </style:style>
    <style:style style:name="T54" style:family="text">
      <style:text-properties officeooo:rsid="0017bba6"/>
    </style:style>
    <style:style style:name="T55" style:family="text">
      <style:text-properties officeooo:rsid="0023d3d7"/>
    </style:style>
    <style:style style:name="T56" style:family="text">
      <style:text-properties officeooo:rsid="00243a6e"/>
    </style:style>
    <style:style style:name="T57" style:family="text">
      <style:text-properties officeooo:rsid="002626eb"/>
    </style:style>
    <style:style style:name="T58" style:family="text">
      <style:text-properties officeooo:rsid="00274284"/>
    </style:style>
    <style:style style:name="T59" style:family="text">
      <style:text-properties officeooo:rsid="00281cf7"/>
    </style:style>
    <style:style style:name="T60" style:family="text">
      <style:text-properties fo:color="#009900" style:font-name="Calibri" fo:font-weight="bold" style:font-weight-asian="bold"/>
    </style:style>
    <style:style style:name="T61" style:family="text">
      <style:text-properties fo:color="#009900" style:font-name="Calibri" fo:font-weight="bold" style:font-weight-asian="bold" style:font-weight-complex="bold"/>
    </style:style>
    <style:style style:name="T62" style:family="text">
      <style:text-properties fo:color="#009900" style:font-name="Calibri" fo:font-weight="bold" officeooo:rsid="000ff3be" style:font-weight-asian="bold" style:font-weight-complex="bold"/>
    </style:style>
    <style:style style:name="T63" style:family="text">
      <style:text-properties fo:color="#009900" style:font-name="Calibri" fo:font-size="16pt" fo:font-weight="bold" style:font-size-asian="16pt" style:font-weight-asian="bold" style:font-size-complex="16pt"/>
    </style:style>
    <style:style style:name="T64" style:family="text">
      <style:text-properties fo:color="#009900" style:font-name="Calibri" fo:font-size="16pt" fo:font-weight="bold" officeooo:rsid="000ffa2a" style:font-size-asian="16pt" style:font-weight-asian="bold" style:font-size-complex="16pt"/>
    </style:style>
    <style:style style:name="T65" style:family="text">
      <style:text-properties officeooo:rsid="00285c4c"/>
    </style:style>
    <style:style style:name="T66" style:family="text">
      <style:text-properties fo:font-size="11.5pt" style:font-size-asian="11.5pt" style:font-size-complex="11.5pt"/>
    </style:style>
    <style:style style:name="T67" style:family="text">
      <style:text-properties fo:font-size="11.5pt" officeooo:rsid="0021f6c4" style:font-size-asian="11.5pt" style:font-size-complex="11.5pt"/>
    </style:style>
    <style:style style:name="T68" style:family="text">
      <style:text-properties officeooo:rsid="002954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OMPTE-RENDU </text:p>
      <text:p text:style-name="P13">RÉUNION TÉLÉPHONIQUE TOUR TANDEM - ALTERNATIBA</text:p>
      <text:p text:style-name="P14"><text:span text:style-name="T52">17 FÉVRIER 2015</text:span></text:p>
      <text:p text:style-name="P14"><text:span text:style-name="T52"/></text:p>
      <text:p text:style-name="P26"><text:span text:style-name="T63">PARTICIPANTS</text:span></text:p>
      <text:p text:style-name="P12"><text:span text:style-name="T61">Coordinateurs du </text:span><text:span text:style-name="T62">T</text:span><text:span text:style-name="T61">our</text:span><text:span text:style-name="T2"> : </text:span><text:span text:style-name="T1">Max et Sabrina</text:span><text:span text:style-name="T6"> </text:span><text:span text:style-name="T7">(</text:span><text:span text:style-name="T6">partie Est</text:span><text:span text:style-name="T7">) </text:span><text:span text:style-name="T14">et </text:span><text:span text:style-name="T1"><text:s/>Yannick </text:span><text:span text:style-name="T7">(</text:span><text:span text:style-name="T6">partie Ouest</text:span><text:span text:style-name="T7">) </text:span></text:p>
      <text:p text:style-name="P12"><text:span text:style-name="T18">Voir le document : Planning Tour </text:span><text:span text:style-name="T10">(en PJ de ce CR)</text:span></text:p>
      <text:p text:style-name="P11"><text:span text:style-name="T14">M</text:span><text:span text:style-name="T1">ail organisation du Tour : </text:span><text:a xlink:type="simple" xlink:href="mailto:tourtandem@alternatiba.eu"><text:span text:style-name="T1">tourtandem@alternatiba.eu</text:span></text:a></text:p>
      <text:p text:style-name="P11"><text:span text:style-name="T6">Objet du mail :</text:span><text:span text:style-name="T1"> penser à indiquer votre ville-étape</text:span></text:p>
      <text:p text:style-name="P11"><text:span text:style-name="T1"/></text:p>
      <text:p text:style-name="P10"><text:span text:style-name="T60">Représentants de ville-étapes :</text:span><text:span text:style-name="T2"> </text:span><text:span text:style-name="T15">Wandrille (</text:span><text:span text:style-name="T6">Montreuil</text:span><text:span text:style-name="T14">)</text:span><text:span text:style-name="T1">, </text:span><text:span text:style-name="T14">Charlotte (</text:span><text:span text:style-name="T6">Grenoble</text:span><text:span text:style-name="T14">)</text:span><text:span text:style-name="T1">, </text:span><text:span text:style-name="T14">Jamila (</text:span><text:span text:style-name="T6">Mulhouse</text:span><text:span text:style-name="T14">)</text:span><text:span text:style-name="T1">, </text:span><text:span text:style-name="T14">Alexandra (</text:span><text:span text:style-name="T7">Toulouse</text:span><text:span text:style-name="T14">), </text:span><text:span text:style-name="T20">Élisabeth</text:span><text:span text:style-name="T14"> et </text:span><text:span text:style-name="T20">Marie-Noël </text:span><text:span text:style-name="T14">(</text:span><text:span text:style-name="T6">Montpellier</text:span><text:span text:style-name="T14">)</text:span><text:span text:style-name="T1">, </text:span><text:span text:style-name="T14">Steve (</text:span><text:span text:style-name="T6">Rouen</text:span><text:span text:style-name="T14">)</text:span><text:span text:style-name="T1">, </text:span><text:span text:style-name="T14">Nelly (</text:span><text:span text:style-name="T6">Chartres</text:span><text:span text:style-name="T14">), Josette </text:span><text:span text:style-name="T7">(Saint Gaudens)</text:span><text:span text:style-name="T14">, Carole </text:span><text:span text:style-name="T7">(Gironde)</text:span><text:span text:style-name="T14">, Geneviève </text:span><text:span text:style-name="T7">(Orléans),</text:span><text:span text:style-name="T14"> Hugues</text:span><text:span text:style-name="T7"> (La Rochelle)</text:span><text:span text:style-name="T14">, Françoise </text:span><text:span text:style-name="T7">(Charleville-Mézières)</text:span><text:span text:style-name="T14">, Maryline et Florent </text:span><text:span text:style-name="T7">(Nancy)</text:span><text:span text:style-name="T14">, Patricia</text:span><text:span text:style-name="T7"> (Annecy)</text:span><text:span text:style-name="T14">, Brigitte et Philippe </text:span><text:span text:style-name="T7">(</text:span><text:span text:style-name="T8">Chambéry</text:span><text:span text:style-name="T7">),</text:span><text:span text:style-name="T14"> Stéphane</text:span><text:span text:style-name="T7"> (Sète)</text:span><text:span text:style-name="T14">, Christine </text:span><text:span text:style-name="T7">(Carcassonne)</text:span><text:span text:style-name="T14">, Michel</text:span><text:span text:style-name="T7"> (Besançon)</text:span><text:span text:style-name="T14">, Christian et Jean </text:span><text:span text:style-name="T7">(Auterive)</text:span><text:span text:style-name="T14">, Yves</text:span><text:span text:style-name="T7"> (N</text:span><text:span text:style-name="T9">otre-</text:span><text:span text:style-name="T7">D</text:span><text:span text:style-name="T9">ame-</text:span><text:span text:style-name="T7">D</text:span><text:span text:style-name="T9">es-</text:span><text:span text:style-name="T7">L</text:span><text:span text:style-name="T9">andes</text:span><text:span text:style-name="T7">)</text:span><text:span text:style-name="T14">, Fanny </text:span><text:span text:style-name="T7">(Lyon) </text:span><text:span text:style-name="T9">+ </text:span><text:span text:style-name="T14">quelques autres personnes arrivées en cours de route.</text:span></text:p>
      <text:p text:style-name="P5"/>
      <text:p text:style-name="P26"><text:span text:style-name="T63">PRÉSENTATION/RAPPEL : </text:span><text:span text:style-name="T64">Dynamique </text:span><text:span text:style-name="T63">A</text:span><text:span text:style-name="T64">lternatiba et Tour 2015</text:span></text:p>
      <text:p text:style-name="P15"/>
      <text:p text:style-name="P15">Dynamique Alternatiba :</text:p>
      <text:p text:style-name="P9">Suite à l'appel à créer 10,100, 1000 Alternatiba partout en Europe lancé en octobre 2013 à Alternatiba Bayonne, plusieurs autres Alternatiba ont eut lieu et plus de 50 sont en préparation pour 2015. <text:s/>Une coordination européenne se réunit tous les 3 mois pour décider ensemble des choix globaux du mouvement. <text:span text:style-name="T53">Page wikipedia sur Alternatiba: https://fr.wikipedia.org/wiki/Alternatiba,_Village_des_alternatives</text:span></text:p>
      <text:p text:style-name="P3"/>
      <text:p text:style-name="P22">Les objectifs de Alternatiba :</text:p>
      <text:p text:style-name="P3"><text:span text:style-name="T1">- sensibiliser le grand public aux enjeux </text:span><text:span text:style-name="T20">climatiques et</text:span><text:span text:style-name="T1"> environnementaux </text:span><text:span text:style-name="T20">en proposant des alternatives concrètes possibles dès aujourd'hui aux niveaux individuel, collectif et territorial </text:span><text:span text:style-name="T21">qui participe à construire un monde plus humain, plus juste et plus solidaire</text:span><text:span text:style-name="T20">. </text:span></text:p>
      <text:p text:style-name="P4">-mobiliser au-delà des public déjà convaincu en formant une nouvelle génération militante avec <text:s/>une méthodologie de travail pour lancer des processus locaux un peu partout. </text:p>
      <text:p text:style-name="P3"><text:span text:style-name="T21">- lancer la phase de pré-mobilisation COP21 (sommet de l'ONU sur le climat) qui se déroulera à Paris fin</text:span><text:span text:style-name="T1"> 2015</text:span></text:p>
      <text:p text:style-name="P1"/>
      <text:p text:style-name="P21"><text:span text:style-name="T2">Tour </text:span><text:span text:style-name="T3">en t</text:span><text:span text:style-name="T2">andem </text:span><text:span text:style-name="T3">Alternatiba 2015 :</text:span></text:p>
      <text:p text:style-name="P2"><text:span text:style-name="T11">Du 5 juin au 26 septembre, l</text:span><text:span text:style-name="T12">e</text:span><text:span text:style-name="T13">s </text:span><text:span text:style-name="T12">tandems</text:span><text:span text:style-name="T11"> v</text:span><text:span text:style-name="T12">ont</text:span><text:span text:style-name="T11"> parcourir 5 000 k</text:span><text:span text:style-name="T12">m</text:span><text:span text:style-name="T11">, </text:span><text:span text:style-name="T1">à travers 180 territoires-étapes.</text:span></text:p>
      <text:list xml:id="list5054728752439229644" text:style-name="WWNum5">
        <text:list-header>
          <text:p text:style-name="P35"><text:span text:style-name="T1">L’équipe </text:span><text:span text:style-name="T22">d'organisation </text:span><text:span text:style-name="T1"><text:s/>a rencontré </text:span><text:span text:style-name="T22">quelques</text:span><text:span text:style-name="T1"> complications techniques par rapport à la réalisation du tour en quadriplette =&gt; limites techniques / avis de spécialistes </text:span><text:span text:style-name="T22">ne garantissant pas la</text:span><text:span text:style-name="T1"> faisabilité </text:span><text:span text:style-name="T22">de faire les 5000 km avec la quadruplette.</text:span></text:p>
          <text:p text:style-name="P35"><text:span text:style-name="T1">Il a été décidé de faire le tour avec 1 quadr</text:span><text:span text:style-name="T22">u</text:span><text:span text:style-name="T1">plette + 2 triplettes <text:s/>qui se relaieront sur le </text:span><text:span text:style-name="T22">T</text:span><text:span text:style-name="T1">our.</text:span></text:p>
          <text:p text:style-name="P35"><text:span text:style-name="T1">Des tests seront effectués au mois de mai pour valider la faisabilité. </text:span><text:span text:style-name="T22">Ensuite, certaines étapes se feront avec les triplettes ou la quadriplette. Les 5 derniers km se feront avec la quaduplette et parfois avec les triplettes en plus.</text:span></text:p>
          <text:p text:style-name="P35"><text:span text:style-name="T1">Le budget récolté par le crowdfunding permet de financer les 3 vélos : 4 </text:span><text:span text:style-name="T22">5</text:span><text:span text:style-name="T1">00 € pour chaque triplette + 7 900 € pour la quadriplette</text:span></text:p>
          <text:p text:style-name="P36">Présentation du document « accueillir une ville-étape du Tour » <text:span text:style-name="T41">(en PJ de ce CR)</text:span></text:p>
        </text:list-header>
      </text:list>
      <text:p text:style-name="P37"/>
      <text:p text:style-name="P27"><text:soft-page-break/><text:span text:style-name="T53">SYNTHESE DES </text:span>RÉPONSES </text:p>
      <text:p text:style-name="P6"/>
      <text:p text:style-name="P23"><text:span text:style-name="T4">Étapes</text:span><text:span text:style-name="T2">, arrivées midi et soir</text:span></text:p>
      <text:list xml:id="list8961651917619916081" text:style-name="WWNum17">
        <text:list-item>
          <text:p text:style-name="P84">Chaque arrivée d'étape midi et soir se fera en « vélorution » (appel à participer aux 5 derniers km <text:span text:style-name="T53">avec son vélo</text:span>. Chaque étape aura sa spécificité et son programme personnalisé selon l'apport et envies des groupes locaux : <text:span text:style-name="T1">animations, </text:span><text:span text:style-name="T28">alternatives et </text:span><text:span text:style-name="T1">luttes locales, arrivée pour un Alternatiba, etc.</text:span></text:p>
        </text:list-item>
        <text:list-item>
          <text:p text:style-name="P54"><text:span text:style-name="T1">Toutes les arrivées doivent avoir une possibilité couverte en cas de pluie.</text:span></text:p>
        </text:list-item>
        <text:list-item>
          <text:p text:style-name="P48"><text:span text:style-name="T53">Étapes</text:span> du midi <text:span text:style-name="T53">PLUS</text:span> “light” mais <text:span text:style-name="T53">elles</text:span> seront <text:span text:style-name="T53">tout aussi importante. Ce sera</text:span> l’occasion <text:span text:style-name="T53">de faire des repas partagés, de rencontrer les populations locales, </text:span>d<text:span text:style-name="T53">'échanger sur les enjeux du Tour</text:span>, <text:span text:style-name="T53">de donner rendez-vous à la presse, etc. Pour une grande partie des étapes, ce sont les vacances d'été.</text:span></text:p>
        </text:list-item>
        <text:list-item>
          <text:p text:style-name="P55"><text:span text:style-name="T23">Étapes</text:span><text:span text:style-name="T1"> du soir : projection d</text:span><text:span text:style-name="T23">'un </text:span><text:span text:style-name="T1">film Alternatiba </text:span><text:span text:style-name="T23">+</text:span><text:span text:style-name="T1">conférence/déba</text:span><text:span text:style-name="T23">t dans une salle ou une structure couverte</text:span></text:p>
        </text:list-item>
        <text:list-item>
          <text:p text:style-name="P55"><text:span text:style-name="T26">Conférenciers : équipe du Tour, alternatives locales et </text:span><text:span text:style-name="T16">parfois conférenciers reconnus.</text:span></text:p>
        </text:list-item>
        <text:list-item>
          <text:p text:style-name="P56"><text:span text:style-name="T16">Le programme de chaque étape est à affiner durant les prochains mois / L’objectif est de toucher un public non sensibilisé (animations </text:span><text:span text:style-name="T17">ludiques et </text:span><text:span text:style-name="T16">festives)</text:span></text:p>
        </text:list-item>
      </text:list>
      <text:p text:style-name="P38"/>
      <text:p text:style-name="P16">Itinéraire : </text:p>
      <text:list xml:id="list192040689175821" text:continue-numbering="true" text:style-name="WWNum17">
        <text:list-item>
          <text:p text:style-name="P72">Les organisateurs locaux devront organiser l’itinéraire précis <text:span text:style-name="T53">de l'étape qui précède l'arrivée.</text:span></text:p>
        </text:list-item>
        <text:list-item>
          <text:p text:style-name="P67"><text:span text:style-name="T1">Prioriser les pistes cyclables au maximum </text:span><text:span text:style-name="T23">ou</text:span><text:span text:style-name="T1"> utiliser les voies départementales peu fréquentées</text:span></text:p>
          <text:p text:style-name="P103">En dernier recours, utiliser les routes fréquentées. <text:span text:style-name="T53">S'i</text:span>l y a un risque pour le <text:span text:style-name="T53">groupe </text:span>tandem, il faudra prévoir de mettre à disposition un véhicule pour sécuriser les vélos <text:s/>(avec <text:span text:style-name="T53">une banderole sur le véhicule dénonçant le manque d'</text:span>aménagement cyclables)</text:p>
        </text:list-item>
        <text:list-item>
          <text:p text:style-name="P67"><text:span text:style-name="T23">Éviter</text:span><text:span text:style-name="T1"> les détours au max, sinon voir avec </text:span><text:span text:style-name="T23">les </text:span><text:span text:style-name="T1">coordinateur</text:span><text:span text:style-name="T23">s</text:span></text:p>
        </text:list-item>
        <text:list-item>
          <text:p text:style-name="P28"><text:span text:style-name="T53">objectifs prioritaires pour fin février: fixer les points de RDV départ vélorution et arrivée d'étape.</text:span></text:p>
        </text:list-item>
      </text:list>
      <text:list xml:id="list4016889329653457739" text:style-name="WWNum15">
        <text:list-item>
          <text:p text:style-name="P57">Fin mars : fournir le déroulé détaillé de l’étape </text:p>
        </text:list-item>
      </text:list>
      <text:p text:style-name="P8"/>
      <text:p text:style-name="P17">Vélorution</text:p>
      <text:list xml:id="list1148214033685102051" text:style-name="WWNum16">
        <text:list-item>
          <text:p text:style-name="P73">Vélorution = le moment où tout le monde rejoint le groupe tandem pour effectuer les 5 derniers km avant l’arrivée <text:span text:style-name="T53">de l'étape.</text:span></text:p>
        </text:list-item>
        <text:list-item>
          <text:p text:style-name="P58">Le lieu de rassemblement doit être connu, vaste, facile d’accès <text:span text:style-name="T53">et annoncé à l'avance.</text:span></text:p>
        </text:list-item>
        <text:list-item>
          <text:p text:style-name="P70"><text:span text:style-name="T1">L’itinéraire des 5 </text:span><text:span text:style-name="T28">derniers </text:span><text:span text:style-name="T1">km doit </text:span><text:span text:style-name="T25">avoir un parcours qui puisse être vu par un grand nombre de personnes. </text:span><text:span text:style-name="T28">P</text:span><text:span text:style-name="T25">rivilégier les accès avec beaucoup de passage en passant si possible par le centre-ville.</text:span></text:p>
        </text:list-item>
        <text:list-item>
          <text:p text:style-name="P104"><text:span text:style-name="T23">Temps de battement entre rassemblement et départ de la Vélorution : prévoir une heure </text:span><text:span text:style-name="T25">(ou plus si le parcours fait plus de 5km)</text:span></text:p>
        </text:list-item>
        <text:list-item>
          <text:p text:style-name="P49">Le point de <text:span text:style-name="T55">rendez-vous</text:span> est à déterminer au cas par cas, mais pas de contrainte particulière tant que les critères de visibilité et d’accessibilité sont respectés</text:p>
        </text:list-item>
        <text:list-item>
          <text:p text:style-name="P29">Faudra-t-il bloquer la circulation ? </text:p>
          <text:p text:style-name="P41">Certaines villes le nécessiteront (comme Paris), <text:span text:style-name="T55">d'autres non. A adapter au cas par cas </text:span></text:p>
          <text:p text:style-name="P42"><text:span text:style-name="T39">Ne dépendra pas que de nous : les préfectures ou les mairies peuvent fermer d’elles même la circulation sans qu’on l’ai demandé</text:span></text:p>
        </text:list-item>
        <text:list-item>
          <text:p text:style-name="P74">Flécher le parcours n’est pas forcément nécessaire</text:p>
          <text:p text:style-name="P39">Le groupe tandem va utiliser les trajets fournis par les organisateurs d’étapes (qui devront vérifier l’itinéraire le plus propice (n<text:span text:style-name="T55">om</text:span>bre de Km, dénivel<text:span text:style-name="T55">é, etc.</text:span>)</text:p>
          <text:p text:style-name="P43">Mais flécher le parcours peut être un + en terme de com<text:span text:style-name="T55">munication</text:span> (travail à confier aux bénévoles) =&gt; pas essentiel mais intéressant pour augmenter la visibilité <text:span text:style-name="T55">de l'événement</text:span></text:p>
        </text:list-item>
      </text:list>
      <text:p text:style-name="P34"/>
      <text:p text:style-name="P18">Groupe organisation Tour –<text:span text:style-name="T49"> </text:span><text:span text:style-name="T50">h</text:span><text:span text:style-name="T49">ébergement –</text:span><text:span text:style-name="T50"> repas – espace sécurisé tandem</text:span></text:p>
      <text:list xml:id="list192040706167487" text:continue-list="list192040689175821" text:style-name="WWNum17">
        <text:list-item>
          <text:p text:style-name="P75"><text:span text:style-name="T1">L</text:span><text:span text:style-name="T23">e groupe organisation du Tour</text:span><text:span text:style-name="T1"> sera constitué d’un groupe de 9 </text:span><text:span text:style-name="T23">ou 10 </text:span><text:span text:style-name="T29">personnes</text:span><text:span text:style-name="T1"> </text:span><text:span text:style-name="T23">maximum </text:span><text:span text:style-name="T1">qui changera au cours des 4 mois – </text:span><text:span text:style-name="T29">composition du groupe </text:span><text:span text:style-name="T1">en cours</text:span></text:p>
        </text:list-item>
        <text:list-item>
          <text:p text:style-name="P68"><text:span text:style-name="T1">Hébergement </text:span><text:span text:style-name="T38">militant</text:span><text:span text:style-name="T1"> + nourriture à prévoir </text:span><text:span text:style-name="T23">pour les 9 </text:span><text:span text:style-name="T29">à </text:span><text:span text:style-name="T23">10 personnes </text:span><text:span text:style-name="T1">p</text:span><text:span text:style-name="T23">ar</text:span><text:span text:style-name="T1"> le groupe </text:span><text:span text:style-name="T23">local de chaque étape.</text:span></text:p>
        </text:list-item>
        <text:list-item>
          <text:p text:style-name="P68"><text:soft-page-break/><text:span text:style-name="T1">Loger le groupe ensemble serait l’idéal. </text:span><text:span text:style-name="T26">Un logement pour pouvoir se reposer et travailler est souhaité.</text:span><text:span text:style-name="T1"> </text:span><text:span text:style-name="T29">Si possible, avec un accès internet. </text:span><text:span text:style-name="T26">Il</text:span><text:span text:style-name="T1"> y aura des impératifs en com</text:span><text:span text:style-name="T26">munication</text:span><text:span text:style-name="T1"> / point / briefing </text:span><text:span text:style-name="T29">de l'équipe chaque soir. Chaque membre du groupe aura son sac de couchage.</text:span></text:p>
        </text:list-item>
        <text:list-item>
          <text:p text:style-name="P63"><text:span text:style-name="T55">Logement proche du lieu d'arrivée plus simple. S</text:span>i l<text:span text:style-name="T55">e l</text:span>ieu d’hébergement <text:span text:style-name="T55">est </text:span><text:s/>excentré, prévoir <text:span text:style-name="T55">un moyen de transport</text:span> <text:s/><text:span text:style-name="T55">pour y amener le groupe.</text:span></text:p>
        </text:list-item>
        <text:list-item>
          <text:p text:style-name="P76"><text:span text:style-name="T55">Repas souhaité mais pas obligatoire : </text:span>Petit dej, repas midi <text:span text:style-name="T55">et </text:span>repas soir</text:p>
        </text:list-item>
        <text:list-item>
          <text:p text:style-name="P64"><text:span text:style-name="T55">Il y aura sûrement des végétariens mais nous ne pouvons pour l'instant pas connaître le nombre. L</text:span>e plus simple est de <text:span text:style-name="T39">toujours </text:span>prévoir de la nourriture végétarienne. </text:p>
        </text:list-item>
        <text:list-item>
          <text:p text:style-name="P69"><text:span text:style-name="T23">Possibilité de faire un appel à la population </text:span><text:span text:style-name="T29">locale</text:span><text:span text:style-name="T23"> à amener un petit truc pour faire un </text:span><text:span text:style-name="T1">repas partagé </text:span><text:span text:style-name="T23">le midi ou le soir </text:span><text:span text:style-name="T29">(</text:span><text:span text:style-name="T23">après la conférence</text:span><text:span text:style-name="T29">)</text:span><text:span text:style-name="T23"> </text:span><text:span text:style-name="T29">et transformer le repas en moment d'échange et de convivialité.</text:span></text:p>
        </text:list-item>
        <text:list-item>
          <text:p text:style-name="P67"><text:span text:style-name="T29">Trouver un lieu</text:span><text:span text:style-name="T1"> </text:span><text:span text:style-name="T29">sécurisé ou laisser</text:span><text:span text:style-name="T1"> </text:span><text:span text:style-name="T29">au moins un tandem (3m de long)</text:span><text:span text:style-name="T1"> la nuit </text:span><text:span text:style-name="T29">dans un espace couvert. Si compliqué, voir avec le groupe organisation.</text:span></text:p>
        </text:list-item>
        <text:list-item>
          <text:p text:style-name="P59">Des solutions d’hébergement pourraient être proposées aux participants <text:span text:style-name="T55">qui seraient autonomes </text:span>(liens vers campings par ex)</text:p>
        </text:list-item>
      </text:list>
      <text:p text:style-name="P6"/>
      <text:p text:style-name="P24"><text:span text:style-name="T6">Groupe local du Tour </text:span></text:p>
      <text:list xml:id="list8989458720477078482" text:style-name="WWNum1">
        <text:list-item>
          <text:p text:style-name="P95">Toutes les personnes motivées sont bienvenue. <text:span text:style-name="T1"><text:s/>Important d'accueillir, informer, savoir ce qui les intéresserait comme tâche. </text:span></text:p>
        </text:list-item>
        <text:list-item>
          <text:p text:style-name="P77"><text:span text:style-name="T47">La d</text:span><text:span text:style-name="T46">ynamique Alternatiba, </text:span><text:span text:style-name="T47">c'est laisser la possibilité à un maximum de personnes de s'investir</text:span><text:span text:style-name="T46"> selon ses envies et compétences. </text:span><text:span text:style-name="T47">Accueillir le Tour peut permettre d'agrandir les dynamiques locales.</text:span></text:p>
        </text:list-item>
        <text:list-item>
          <text:p text:style-name="P95">Il y a toujours de quoi faire. S'il y a plus de monde, il est <text:span text:style-name="T56">possible</text:span> de faire plus de choses <text:span text:style-name="T57">(</text:span>communication, déco <text:span text:style-name="T57">d'arrivée</text:span>, etc.<text:span text:style-name="T57">)</text:span></text:p>
        </text:list-item>
        <text:list-item>
          <text:p text:style-name="P96"><text:span text:style-name="T1">les </text:span><text:span text:style-name="T31">nouveaux </text:span><text:span text:style-name="T1">bénévoles </text:span><text:span text:style-name="T26">pourront </text:span><text:span text:style-name="T30">contacter directement les groupes locaux de chaque étape sur le site internet </text:span><text:span text:style-name="T35">(</text:span><text:span text:style-name="T26">une carte interactive sera </text:span><text:span text:style-name="T35">prochainement </text:span><text:span text:style-name="T26">mise en place</text:span><text:span text:style-name="T35">)</text:span></text:p>
        </text:list-item>
        <text:list-item>
          <text:p text:style-name="P78"><text:span text:style-name="T32"><text:s/></text:span><text:span text:style-name="T33">Demander aux coordinateurs les contacts des groupes des étapes d'avant et d'après. Ne pas hésiter à se coordonner par région, se rencontrer, créer une dynamique plus grande </text:span><text:span text:style-name="T34">au niveau local</text:span></text:p>
        </text:list-item>
        <text:list-item>
          <text:p text:style-name="P50">Un tableau partagé avec les contacts <text:span text:style-name="T58">des personnes qui le souhaiteront </text:span>pourra être mis en <text:span text:style-name="T58">ligne (</text:span>va être rediscuté rapidemen<text:span text:style-name="T58">t</text:span></text:p>
        </text:list-item>
      </text:list>
      <text:p text:style-name="P51"/>
      <text:p text:style-name="P46">Préparation de l'arrivée d'étape</text:p>
      <text:list xml:id="list192040727154679" text:continue-numbering="true" text:style-name="WWNum1">
        <text:list-item>
          <text:p text:style-name="P85">Travail de réseau à faire en contactant chaque association qui pourrait être intéressé.</text:p>
        </text:list-item>
        <text:list-item>
          <text:p text:style-name="P52">Mais aussi contacter d'autres cercles associatifs dépassant le cadre militant (sports, danses, musique, pompiers, etc.), impliquer des écoles, lycées, etc.</text:p>
        </text:list-item>
        <text:list-item>
          <text:p text:style-name="P79"><text:span text:style-name="T58">Faire des événements en amont de l'arrivée du Tour avec d’autres structures comme des soirées dans des cinéma d'art et d'essai mais aussi avec des acteurs qui ne sont pas directement liées au sujet climat et justice sociale pour encourager les convergences : lycées, associations sportives, etc.</text:span></text:p>
        </text:list-item>
        <text:list-item>
          <text:p text:style-name="P79"><text:span text:style-name="T58">Possibilité de prévoir une arrivée festive</text:span> est une bonne façon d’attirer le public</text:p>
        </text:list-item>
        <text:list-item>
          <text:p text:style-name="P60">Adapter les formats selon la cible <text:span text:style-name="T58">et le contexte</text:span> (par exemple <text:span text:style-name="T58">le</text:span> dimanche, <text:span text:style-name="T58">penser au public familiale et </text:span>prévoir des approches ludiques et attractives <text:span text:style-name="T58">et </text:span>pas <text:span text:style-name="T58">forcement </text:span>sous <text:span text:style-name="T58">la </text:span>forme de conférence/débat<text:span text:style-name="T58">)</text:span></text:p>
          <text:p text:style-name="P45"/>
        </text:list-item>
      </text:list>
      <text:p text:style-name="P32"><text:span text:style-name="T42">L</text:span><text:span text:style-name="T40">a soirée projection-conférence-débat</text:span></text:p>
      <text:list xml:id="list192040732175064" text:continue-numbering="true" text:style-name="WWNum1">
        <text:list-item>
          <text:p text:style-name="P97">Trouver une salle prêté<text:span text:style-name="T68">e</text:span> par la ville, la région, une association ou autre pour la soirée.</text:p>
        </text:list-item>
        <text:list-item>
          <text:p text:style-name="P88">Matériel : vidéo projecteur et sono :<text:span text:style-name="T51">Si le groupe local peut se procurer du matériel, c’est mieux (allège la logistique générale). Sinon le Tour sera équipé de son propre matériel. Une aide pour installer le matériel sera nécessaire. </text:span></text:p>
        </text:list-item>
        <text:list-item>
          <text:p text:style-name="P92">Un vélo générateur d'électricité sera installé pour la sono avec un appel à participer.</text:p>
        </text:list-item>
        <text:list-item>
          <text:p text:style-name="P86"><text:span text:style-name="T67">Les 2 films que l'on pourra diffuser seront soit un film de 25 min (</text:span><text:a xlink:type="simple" xlink:href="https://vimeo.com/102158317"><text:span text:style-name="T67">https://vimeo.com/102158317</text:span></text:a><text:span text:style-name="T67">) soit un de 37 min (</text:span><text:a xlink:type="simple" xlink:href="https://www.youtube.com/watch?v=BP-IYAFyPfE"><text:span text:style-name="T67">https://www.youtube.com/watch?v=BP-IYAFyPfE</text:span></text:a><text:span text:style-name="T67">)</text:span></text:p>
        </text:list-item>
      </text:list>
      <text:p text:style-name="P90"/>
      <text:p text:style-name="P25"><text:span text:style-name="T5">J</text:span><text:span text:style-name="T2">ournée </text:span><text:span text:style-name="T5">sans étape : </text:span></text:p>
      <text:list xml:id="list192040737152840" text:continue-numbering="true" text:style-name="WWNum1">
        <text:list-item>
          <text:p text:style-name="P98">Prévoir 1 j<text:span text:style-name="T59">our</text:span> de plus <text:span text:style-name="T59">d'</text:span>hébergement <text:span text:style-name="T59">+ repas optionnel</text:span></text:p>
        </text:list-item>
        <text:list-item>
          <text:p text:style-name="P89"><text:span text:style-name="T51">Le Jour sans étape est l’occasion de</text:span><text:span text:style-name="T43"> c</text:span><text:span text:style-name="T51">réer des animations autour de la problématique climat. Il peut y avoir une journée spéciale. </text:span></text:p>
        </text:list-item>
        <text:list-item>
          <text:p text:style-name="P89"><text:soft-page-break/><text:span text:style-name="T59">L'équipe peut aussi se reposer, travailler sur la communication, réparer les tandems, réorganiser la logistique, etc.</text:span></text:p>
        </text:list-item>
      </text:list>
      <text:p text:style-name="P7"/>
      <text:p text:style-name="P16">Budget <text:span text:style-name="T59">du Tour</text:span></text:p>
      <text:list xml:id="list192040742164652" text:continue-list="list192040706167487" text:style-name="WWNum17">
        <text:list-item>
          <text:p text:style-name="P81">Budget financé pour la logistique global, l'équipement en matériel, l'essence, la communication globale, etc.</text:p>
        </text:list-item>
        <text:list-item>
          <text:p text:style-name="P59"><text:span text:style-name="T59">Pour les locaux, t</text:span>rouver <text:span text:style-name="T59">des </text:span>solutions gratuites <text:span text:style-name="T59">en demandant aux institutions, aux écoles (pour les préaux et sanitaires), aux </text:span>asso<text:span text:style-name="T59">ciations</text:span> local<text:span text:style-name="T59">es, etc.</text:span></text:p>
        </text:list-item>
        <text:list-item>
          <text:p text:style-name="P65">Certaines municipalités programment bien à l'avance leurs <text:span text:style-name="T65">événements.</text:span> A contacter au plus vite.</text:p>
        </text:list-item>
        <text:list-item>
          <text:p text:style-name="P67"><text:span text:style-name="T1">Si vraiment pas faisable, faire une demande </text:span><text:span text:style-name="T36">au groupe organisation</text:span><text:span text:style-name="T1"> </text:span><text:span text:style-name="T36">du Tour</text:span><text:span text:style-name="T1"> (mais pas de budget prévu </text:span><text:span text:style-name="T24">donc à voir qu'en cas d</text:span><text:span text:style-name="T36">'impossibilité</text:span><text:span text:style-name="T1">)</text:span></text:p>
          <text:p text:style-name="P103"/>
        </text:list-item>
      </text:list>
      <text:p text:style-name="P19">Relations avec la mairie/<text:span text:style-name="T44">préfecture</text:span> :</text:p>
      <text:list xml:id="list192040747157139" text:continue-numbering="true" text:style-name="WWNum17">
        <text:list-item>
          <text:p text:style-name="P53">Les organisateurs des ville-étapes doivent contacter les municipalités (<text:span text:style-name="T54">avec pour objectif d'être en </text:span><text:s/>bon terme !) pour l’organisation de la Vélorution <text:span text:style-name="T54">et de l'arrivée d'étape.</text:span></text:p>
        </text:list-item>
        <text:list-item>
          <text:p text:style-name="P100">Prendre contact avec la mairie dès que possible. </text:p>
        </text:list-item>
      </text:list>
      <text:list xml:id="list192040748161817" text:continue-list="list1148214033685102051" text:style-name="WWNum16">
        <text:list-item>
          <text:p text:style-name="P99"><text:span text:style-name="T39">Rendez-vous avec le préfet des préfets prévu pour obtenir des facilitations au niveau national </text:span>mais les organisateurs locaux devront également avertir localement la municipalité et la préfecture</text:p>
        </text:list-item>
        <text:list-item>
          <text:p text:style-name="P93">Possibilité de complémentarité entre un événement déjà existant et l'arrivée du Tour</text:p>
        </text:list-item>
      </text:list>
      <text:p text:style-name="P40"/>
      <text:p text:style-name="P25"><text:span text:style-name="T2">Communication</text:span></text:p>
      <text:list xml:id="list192040751151110" text:continue-list="list192040747157139" text:style-name="WWNum17">
        <text:list-item>
          <text:p text:style-name="P87"><text:span text:style-name="T66">De nombreux visuels et documents seront en ligne sur le site internet du Tour. <text:s/>Certaines ressources graphiques sont déjà disponibles ici : </text:span><text:a xlink:type="simple" xlink:href="https://alternatiba.eu/sengager/ressources-graphiques/"><text:span text:style-name="T66">https://alternatiba.eu/sengager/ressources-graphiques/</text:span></text:a></text:p>
        </text:list-item>
        <text:list-item>
          <text:p text:style-name="P94">Une affiche type pour chaque étape (avec des champs vide) sera bientôt disponible.</text:p>
        </text:list-item>
        <text:list-item>
          <text:p text:style-name="P91"><text:span text:style-name="T51">Des événements Facebook <text:s/>sont à créer pour chaque arrivée du soir et peuvent se faire dès maintenant. Ce sont des supports de communication gratuits. Plus il y a d’événements, plus on aura de la visibilité. En titre, mettre Tour Alternatiba : nom de la ville + date</text:span></text:p>
        </text:list-item>
      </text:list>
      <text:list xml:id="list192040753176564" text:continue-list="list192040737152840" text:style-name="WWNum1">
        <text:list-item>
          <text:p text:style-name="P61">Le site internet du Tour est en cours d<text:span text:style-name="T59">'amélioration</text:span>. <text:span text:style-name="T59">Il y aura </text:span>1 page <text:span text:style-name="T45">ouverte </text:span>par <text:span text:style-name="T59">jour du Tour. Contenu de chacun à penser (point de rendez-vous vélorution, programme, infos sur les acteurs locaux propostant des alternatives, etc.)</text:span></text:p>
        </text:list-item>
      </text:list>
      <text:p text:style-name="P44"/>
      <text:p text:style-name="P47">Presse</text:p>
      <text:list xml:id="list192040755159421" text:continue-numbering="true" text:style-name="WWNum1">
        <text:list-item>
          <text:p text:style-name="P82"><text:span text:style-name="T36">Presse nationale : </text:span><text:span text:style-name="T1">La coordination générale du </text:span><text:span text:style-name="T23">T</text:span><text:span text:style-name="T1">our s’occupe de la presse nationale</text:span></text:p>
        </text:list-item>
        <text:list-item>
          <text:p text:style-name="P71"><text:span text:style-name="T1">Les </text:span><text:span text:style-name="T36">groupes locaux </text:span><text:span text:style-name="T1">des étapes </text:span><text:span text:style-name="T36">doivent contacter leur presse locale</text:span><text:span text:style-name="T1">: un communiqué de presse type sera envoyé </text:span><text:span text:style-name="T24">par le groupe organisation.</text:span></text:p>
        </text:list-item>
        <text:list-item>
          <text:p text:style-name="P71"><text:span text:style-name="T26">La presse locale sera à contacter par les organisateurs locaux 2 sem</text:span><text:span text:style-name="T24">aines</text:span><text:span text:style-name="T26"> avant </text:span><text:span text:style-name="T24">l’événement</text:span><text:span text:style-name="T26"> + relance 4 à 5 jours avant </text:span><text:span text:style-name="T24">l'arrivée.</text:span></text:p>
        </text:list-item>
      </text:list>
      <text:p text:style-name="P6"/>
      <text:p text:style-name="P16">Que peut-on apporter de plus au groupe tandem?</text:p>
      <text:list xml:id="list192040762161305" text:continue-list="list192040748161817" text:style-name="WWNum16">
        <text:list-item>
          <text:p text:style-name="P102"><text:span text:style-name="T37">T</text:span><text:span text:style-name="T1">out est envisageable, par exemple un </text:span><text:span text:style-name="T25">événement</text:span><text:span text:style-name="T1"> avec les kiné de France est prévue sur une étape</text:span></text:p>
        </text:list-item>
        <text:list-item>
          <text:p text:style-name="P30"><text:span text:style-name="T1"><text:s/></text:span><text:span text:style-name="T27">Contacter les </text:span><text:span text:style-name="T1">atelier</text:span><text:span text:style-name="T27">s</text:span><text:span text:style-name="T1"> vélos </text:span><text:span text:style-name="T27">locaux et tout réseaux associatifs de tout milieux </text:span><text:span text:style-name="T37">pour agrandir les champs du possible.</text:span></text:p>
        </text:list-item>
      </text:list>
      <text:p text:style-name="P31"/>
      <text:p text:style-name="P20">Vente de km symboliques / dossards</text:p>
      <text:list xml:id="list192040765165706" text:continue-list="list4016889329653457739" text:style-name="WWNum15">
        <text:list-item>
          <text:p text:style-name="P83">Le parcours des 5000 km sera divisé en tronçons km <text:span text:style-name="T65">et chaque étape (midi et soir) aura 20 à 40 km</text:span> qui seront <text:span text:style-name="T65">achetés symboliquement (à partir de 5€ le km) par des acteurs locaux (associations, syndicats, clubs de sports, etc.)</text:span></text:p>
        </text:list-item>
        <text:list-item>
          <text:p text:style-name="P62">les asso<text:span text:style-name="T65">ciations</text:span> locales pourront <text:span text:style-name="T65">être mise en avant lors des vélorutions</text:span> pour afficher leur propre message sur la mobilisation. <text:span text:style-name="T65">L'objectif est de </text:span>vise<text:span text:style-name="T65">r</text:span> au <text:span text:style-name="T65">delà</text:span> des réseaux classiques pour que chaque acteur puisse s’approprier le processus.</text:p>
        </text:list-item>
        <text:list-item>
          <text:p text:style-name="P62">Des dossards Alternatiba seront également proposés aux citoyens <text:span text:style-name="T65">qui participeront aux vélorutions. </text:span></text:p>
        </text:list-item>
        <text:list-item>
          <text:p text:style-name="P66">Les dossards seront de bonne qualité et peuvent être garder après comme souvenir</text:p>
        </text:list-item>
        <text:list-item>
          <text:p text:style-name="P62"><text:soft-page-break/>La vente de dossards ne servira pas à financer le <text:span text:style-name="T65">Tour</text:span>, mais servira au financement d<text:span text:style-name="T65">es actions de Alternatiba</text:span> lors de la COP 21</text:p>
        </text:list-item>
        <text:list-item>
          <text:p text:style-name="P101"><text:span text:style-name="T19">un doc</text:span><text:span text:style-name="T48">ument </text:span><text:span text:style-name="T19"><text:s/>explicatif sera fourni </text:span><text:span text:style-name="T48">prochainement avec des </text:span><text:span text:style-name="T19">explications </text:span><text:span text:style-name="T48">plus</text:span><text:span text:style-name="T19"> précis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GB" style:letter-kerning="true" style:font-name-asian="SimSun"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fo:font-family="Times" style:font-family-generic="roman" style:font-pitch="variable" fo:font-size="10pt" fo:language="fr" fo:country="FR" style:font-size-asian="10pt"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fo:font-family="Times" style:font-family-generic="roman" style:font-pitch="variable" fo:font-size="18pt" fo:language="fr" fo:country="FR" fo:font-weight="bold" style:font-size-asian="18pt" style:font-weight-asian="bold"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ate1" style:family="text" style:parent-style-name="Default_20_Paragraph_20_Fon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1.496cm" fo:margin-left="1.958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e Redero</meta:initial-creator>
    <meta:editing-cycles>204</meta:editing-cycles>
    <meta:creation-date>2015-02-17T17:38:00</meta:creation-date>
    <dc:date>2015-02-23T19:20:40.521000000</dc:date>
    <meta:editing-duration>PT3H57M4S</meta:editing-duration>
    <meta:generator>LibreOffice/4.2.5.2$Windows_x86 LibreOffice_project/61cb170a04bb1f12e77c884eab9192be736ec5f5</meta:generator>
    <meta:document-statistic meta:table-count="0" meta:image-count="0" meta:object-count="0" meta:page-count="5" meta:paragraph-count="113" meta:word-count="2173" meta:character-count="13601" meta:non-whitespace-character-count="115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